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office:automatic-styles>
  <office:body>
    <office:text>
      <text:p text:style-name="new_page_staatscourant"/>
      <text:p text:style-name="single-kop-titel">Voornemen tot verhuur van het jachtgenot nabij de Masloot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de Masloot</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het genot van het jachtrecht omvat het kadastrale perceel in de gemeente Grijpskerk, sectie B, nr. 1202 en gemeente Oldehove, sectie C, nr. 151</text:p>
                  </table:table-cell>
                </table:table-row>
                <table:table-row table:style-name="row">
                  <table:table-cell table:style-name="entry" table:number-rows-spanned="1" table:number-columns-spanned="1">
                    <text:p text:style-name="table_al">Perceelgrootte: </text:p>
                  </table:table-cell>
                  <table:table-cell table:style-name="entry" table:number-rows-spanned="1" table:number-columns-spanned="1">
                    <text:p text:style-name="table_al">1.51.06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aangaan van verhuur van het jachtgenot </text:span>
          </text:p>
            <text:p text:style-name="al">Het waterschap is van plan om bovengenoemd perceel, zijnde een gedeelte van een watergang, voor een periode van 6 jaar aan huurder te verhuren voor het genot van de jacht als bedoeld in artikel 3.23 van de Wet natuurbescherming.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het huren van het jachtrecht gezien het feit dat geen andere partij binnen dit gebied de beschikking heeft over het wettelijk vereiste van minimaal veertig (40) hectare aaneengesloten bejaagbare percelen, waar genoemd perceel – eigendom van het waterschap – deel van uitmaakt. </text:p>
            <text:p text:style-name="al"/>
            <text:p text:style-name="al">
            <text:span text:style-name="nadrukvet">Niet eens met de voorgenomen verhuur?</text:span>
          </text:p>
            <text:p text:style-name="al">Indien u zich niet kunt verenigen met de voorgenomen verhuur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huur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huurder zouden immers onredelijk worden benadeeld indien pas na deze (duidelijk kenbaar gemaakte) termijn alsnog tegen het voornemen tot verhuur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84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verhuur van het jachtgenot nabij de Masloot (2)</meta:user-defined>
    <meta:user-defined meta:name="DCTERMS.W3CDTF/DCTERMS.available">2023-12-18</meta:user-defined>
    <meta:user-defined meta:name="DCTERMS.W3CDTF/OVERHEIDop.jaargang">2023</meta:user-defined>
    <meta:user-defined meta:name="OVERHEIDop.publicationIssue">15846</meta:user-defined>
    <meta:user-defined meta:name="OVERHEIDop.WsbID/DC.identifier">wsb-2023-15846</meta:user-defined>
    <meta:user-defined meta:name="OVERHEIDop.versieInformatie"/>
  </office:meta>
</office:document-meta>
</file>