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regionale waterkering op de locatie nabij Vijverlaan 2 in Bodegraven (code HDSR378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j een regionale waterkering op de locatie nabij Vijverlaan 2 in Bodegraven in de gemeente Bodegraven-Reeuwijk. Dit besluit is verzonden op 14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84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4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78855</meta:user-defined>
    <meta:user-defined meta:name="DCTERMS.abstract">Verleende watervergunning voor het leggen van glasvezel bij een regionale waterkering op de locatie nabij Vijverlaan 2 in Bodegraven in de gemeente Bodegraven-Reeuwij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van glasvezel bij een regionale waterkering op de locatie nabij Vijverlaan 2 in Bodegraven (code HDSR378855)</meta:user-defined>
    <meta:user-defined meta:name="OVERHEIDop.datumEindeReactietermijn">2024-01-25</meta:user-defined>
    <meta:user-defined meta:name="OVERHEIDop.TilID/OVERHEIDop.terinzageleggingOP">til-2023-23162</meta:user-defined>
    <meta:user-defined meta:name="DCTERMS.W3CDTF/DCTERMS.available">2023-12-18</meta:user-defined>
    <meta:user-defined meta:name="DCTERMS.W3CDTF/OVERHEIDop.jaargang">2023</meta:user-defined>
    <meta:user-defined meta:name="OVERHEIDop.publicationIssue">15844</meta:user-defined>
    <meta:user-defined meta:name="OVERHEIDop.WsbID/DC.identifier">wsb-2023-15844</meta:user-defined>
    <meta:user-defined meta:name="OVERHEIDop.versieInformatie"/>
  </office:meta>
</office:document-meta>
</file>