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Handhavingsbeleid onder de Omgeving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7 oktober 2023 heeft het dagelijks bestuur van waterschap Hunze en Aa’s de nota ‘Handhavingsbeleid onder de Omgevingswet’ vastgesteld. </text:p>
            <text:p text:style-name="al"/>
            <text:p text:style-name="al">Het huidige handhavingsbeleid is aan de Omgevingswet, die op 1 januari 2024 in werking treedt, getoetst en waar nodig aangepast. Dit heeft niet geleid tot inhoudelijke beleidswijzigingen.</text:p>
            <text:p text:style-name="al"/>
            <text:p text:style-name="al">U kunt het Handhavingsbeleid inzien in de hiernaast staande rubriek ‘Externe bijlagen’.</text:p>
            <text:p text:style-name="al"/>
            <text:p text:style-name="al">In het document ‘Handhavingsbeleid bijlagen’ vindt u de volgende bijlagen:</text:p>
            <text:p text:style-name="al">Bijlage 1 –  Kwaliteitscriteria</text:p>
            <text:p text:style-name="al">Bijlage 2 –  Prioritering en milieuscore</text:p>
            <text:p text:style-name="al">Bijlage 3 – Landelijke Handhavingsstrategie Omgevingsrecht</text:p>
            <text:p text:style-name="al">Bijlage 4 –  Notitie bestuursrechtelijke handhaving</text:p>
            <text:p text:style-name="al">Bijlage 5 – Beoordeling van analyseresultaten</text:p>
            <text:p text:style-name="al">Bijlage 6 – Bepalen termijnen opheffen overtredingen (begunstigingstermijn) </text:p>
            <text:p text:style-name="al">Bijlage 7 – Toelichting op de 4 categorieën van mogelijke gevolgen van een bevinding</text:p>
            <text:p text:style-name="al">Bijlage 8 – Opleggen (preventieve) last onder dwangsom</text:p>
            <text:p text:style-name="al">Bijlage 9 – Vaststellen hoogte dwangsom</text:p>
            <text:p text:style-name="al">Bijlage 10 – Handhavingsbeleid beregening</text:p>
            <text:p text:style-name="al">Bijlage 11 - Bepaling hoogte dwangsom grondwateronttrekking</text:p>
            <text:p text:style-name="al">Bijlage 12 – Handhavingsbeleid doorgravingen</text:p>
            <text:p text:style-name="al">Bijlage 13 – Handhavingsrichtlijn</text:p>
            <text:p text:style-name="al">Bijlage 14 – Relevante partners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84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4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unze en Aa's</meta:user-defined>
    <meta:user-defined meta:name="OVERHEID.Waterschap/DCTERMS.publisher">Waterschap Hunze en Aa's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aterschap</meta:user-defined>
    <meta:user-defined meta:name="DC.title">Bekendmaking Handhavingsbeleid onder de Omgevingswet</meta:user-defined>
    <meta:user-defined meta:name="DCTERMS.W3CDTF/DCTERMS.available">2023-12-18</meta:user-defined>
    <meta:user-defined meta:name="OVERHEIDop.externeBijlage">Handhavingsbeleid |exb-2023-59573</meta:user-defined>
    <meta:user-defined meta:name="OVERHEIDop.externeBijlage">Bijlagen bij handhavingsbeleid|exb-2023-59574</meta:user-defined>
    <meta:user-defined meta:name="DCTERMS.W3CDTF/OVERHEIDop.jaargang">2023</meta:user-defined>
    <meta:user-defined meta:name="OVERHEIDop.publicationIssue">15841</meta:user-defined>
    <meta:user-defined meta:name="OVERHEIDop.WsbID/DC.identifier">wsb-2023-15841</meta:user-defined>
    <meta:user-defined meta:name="OVERHEIDop.versieInformatie"/>
  </office:meta>
</office:document-meta>
</file>