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vergunning VTH202308-0416 voor het uitvoeren van kabelwerkzaamheden ter plaatse van Albrandswaardsedijk 74j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308-0416 voor het uitvoeren van kabelwerkzaamheden ter plaatse van Albrandswaardsedijk 74j in Poortugaal </text:p>
            <text:p text:style-name="common-al">Zaaknummer: VTH202311-0667</text:p>
            <text:p text:style-name="common-al">Start bezwaartermijn (6 weken): 1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4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67</meta:user-defined>
    <meta:user-defined meta:name="DCTERMS.abstract">het wijzigen van vergunning VTH202308-0416 voor het uitvoeren van kabelwerkzaamheden ter plaatse van Albrandswaardsedijk 74j in Poortug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vergunning VTH202308-0416 voor het uitvoeren van kabelwerkzaamheden ter plaatse van Albrandswaardsedijk 74j in Poortugaal</meta:user-defined>
    <meta:user-defined meta:name="DCTERMS.W3CDTF/DCTERMS.available">2023-12-18</meta:user-defined>
    <meta:user-defined meta:name="DCTERMS.W3CDTF/OVERHEIDop.jaargang">2023</meta:user-defined>
    <meta:user-defined meta:name="OVERHEIDop.publicationIssue">15840</meta:user-defined>
    <meta:user-defined meta:name="OVERHEIDop.WsbID/DC.identifier">wsb-2023-15840</meta:user-defined>
    <meta:user-defined meta:name="OVERHEIDop.versieInformatie"/>
  </office:meta>
</office:document-meta>
</file>