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vervangende nieuwbouw van een schuur in de beschermingszone van A-water 216788 ter plaatse van Heuningstraat 10 te Ochten, sectie F nummer 26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vervangende nieuwbouw van een schuur in de beschermingszone van A-water 216788 ter plaatse van Heuningstraat 10 te Ochten, sectie F nummer 2614 een watervergunning te verlenen.  
</text:p>
            <text:p text:style-name="common-al">Zaaknummer: 2022028819
</text:p>
            <text:p text:style-name="common-al">Start bezwaartermijn: 07-02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84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84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84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28819</meta:user-defined>
    <meta:user-defined meta:name="DCTERMS.abstract">het bouwen van een nieuwe schuur tpv. Heuningstraat 10 te Ocht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vervangende nieuwbouw van een schuur in de beschermingszone van A-water 216788 ter plaatse van Heuningstraat 10 te Ochten, sectie F nummer 2614</meta:user-defined>
    <meta:user-defined meta:name="DCTERMS.W3CDTF/DCTERMS.available">2023-02-10</meta:user-defined>
    <meta:user-defined meta:name="DCTERMS.W3CDTF/OVERHEIDop.jaargang">2023</meta:user-defined>
    <meta:user-defined meta:name="OVERHEIDop.publicationIssue">1584</meta:user-defined>
    <meta:user-defined meta:name="OVERHEIDop.WsbID/DC.identifier">wsb-2023-1584</meta:user-defined>
    <meta:user-defined meta:name="OVERHEIDop.versieInformatie"/>
  </office:meta>
</office:document-meta>
</file>