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bodembeleid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2 december 2023 heeft het dagelijks bestuur van waterschap Hunze en Aa’s het Waterbodembeleidsplan: ‘Revisie in kader van de invoering van de Omgevingswet’ vastgesteld. </text:p>
            <text:p text:style-name="al"/>
            <text:p text:style-name="al">In het vernieuwde Waterbodembeleidsplan wordt beschreven hoe wij als waterschap invulling geven aan algehele waterbodembeheer. Dit beleidsplan is in samenwerking met waterschap Noorderzijlvest geactualiseerd om in te spelen op recente ontwikkelingen, met name de invoering van de Omgevingswet. </text:p>
            <text:p text:style-name="al"/>
            <text:p text:style-name="al">De introductie van de Omgevingswet heeft geleid tot verschillende veranderingen die van invloed zijn op ons waterbodembeleid. Naast enkele beperkte inhoudelijke aanpassingen, zoals strengere normen voor baggerspecie, zijn met name verwijzingen naar wettelijke regelingen zoals de Omgevingswet, het Omgevingsplan, het Besluit activiteiten leefomgeving en onze Waterschapsverordening gewijzigd. </text:p>
            <text:p text:style-name="al"/>
            <text:p text:style-name="al">U kunt het Waterbodembeleidsplan inzien in de hiernaast staande rubriek ‘Externe bijlagen’. </text:p>
            <text:p text:style-name="al"/>
            <text:p text:style-name="al">Voor informatie over het bekijken van het Waterbodembeleidsplan of andere vragen kunt u bellen. Dit kan via het telefoonnummer 0598 693 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Waterbodembeleidsplan</meta:user-defined>
    <meta:user-defined meta:name="DCTERMS.W3CDTF/DCTERMS.available">2023-12-18</meta:user-defined>
    <meta:user-defined meta:name="OVERHEIDop.externeBijlage">Waterbodembeleidsplan|exb-2023-59555</meta:user-defined>
    <meta:user-defined meta:name="DCTERMS.W3CDTF/OVERHEIDop.jaargang">2023</meta:user-defined>
    <meta:user-defined meta:name="OVERHEIDop.publicationIssue">15838</meta:user-defined>
    <meta:user-defined meta:name="OVERHEIDop.WsbID/DC.identifier">wsb-2023-15838</meta:user-defined>
    <meta:user-defined meta:name="OVERHEIDop.versieInformatie"/>
  </office:meta>
</office:document-meta>
</file>