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den Donk 9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713097 ingevolge de Keur waterschap Brabantse Delta 2015 bekend gemaakt op 14 december 2023 voor het legaliseren van het dempen van een b-water (OWL39294) ter hoogte van Midden Donk 9 te Etten-Leur.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3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idden Donk 9 te Etten-Leur.</meta:user-defined>
    <meta:user-defined meta:name="DCTERMS.W3CDTF/DCTERMS.available">2023-12-18</meta:user-defined>
    <meta:user-defined meta:name="DCTERMS.W3CDTF/OVERHEIDop.jaargang">2023</meta:user-defined>
    <meta:user-defined meta:name="OVERHEIDop.externeBijlage">Besluit 713097|exb-2023-59543</meta:user-defined>
    <meta:user-defined meta:name="OVERHEIDop.externeBijlage">700339-A|exb-2023-59544</meta:user-defined>
    <meta:user-defined meta:name="OVERHEIDop.externeBijlage">700339-B|exb-2023-59545</meta:user-defined>
    <meta:user-defined meta:name="OVERHEIDop.externeBijlage">700339-C|exb-2023-59546</meta:user-defined>
    <meta:user-defined meta:name="OVERHEIDop.publicationIssue">15833</meta:user-defined>
    <meta:user-defined meta:name="OVERHEIDop.WsbID/DC.identifier">wsb-2023-15833</meta:user-defined>
    <meta:user-defined meta:name="OVERHEIDop.versieInformatie"/>
  </office:meta>
</office:document-meta>
</file>