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kabel ter plaatse van Gemeenlandsedijk Zuid 41a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kabel ter plaatse van Gemeenlandsedijk Zuid 41a in Abbenbroek..</text:p>
            <text:p text:style-name="common-al">Zaaknummer: VTH202310-0800</text:p>
            <text:p text:style-name="common-al">Start bezwaartermijn (6 weken): 18-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3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800</meta:user-defined>
    <meta:user-defined meta:name="DCTERMS.abstract">het verwijderen van een kabel ter plaatse van Gemeenlandsedijk Zuid 41a in Abbenbr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kabel ter plaatse van Gemeenlandsedijk Zuid 41a in Abbenbroek</meta:user-defined>
    <meta:user-defined meta:name="DCTERMS.W3CDTF/DCTERMS.available">2023-12-18</meta:user-defined>
    <meta:user-defined meta:name="DCTERMS.W3CDTF/OVERHEIDop.jaargang">2023</meta:user-defined>
    <meta:user-defined meta:name="OVERHEIDop.publicationIssue">15832</meta:user-defined>
    <meta:user-defined meta:name="OVERHEIDop.WsbID/DC.identifier">wsb-2023-15832</meta:user-defined>
    <meta:user-defined meta:name="OVERHEIDop.versieInformatie"/>
  </office:meta>
</office:document-meta>
</file>