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aterschap Hunze en Aa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Hunze en Aa’s</text:p>
            <text:p text:style-name="al"/>
            <text:p text:style-name="al">Gelet op artikel 5:11 van de Algemene wet bestuursrecht;</text:p>
            <text:p text:style-name="al">Gelet op artikel 18.6 lid 1 Omgevingswet;</text:p>
            <text:p text:style-name="al">Gelet op artikel 18.2i Wet milieubeheer;</text:p>
            <text:p text:style-name="al">Gelet op artikel 82 lid 1 van de Wet gewasbeschermingsmiddelen en biociden;</text:p>
            <text:p text:style-name="al">Gelet op artikel 34, lid 2 van de Scheepvaartverkeerswet;</text:p>
            <text:p text:style-name="al">Gelet op artikel 3.2 Onderhoudsverordening bij onderhoudslegger Waterschapswet Waterschap Hunze en Aa’s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</text:p>
            <text:p text:style-name="al">a. De medewerkers in de volgende functies generiek aan te wijzen als toezichthouders, als bedoeld in artikel 5:11 Algemene wet bestuursrecht, in het beheergebied van het waterschap Hunze en Aa’s:</text:p>
            <text:p text:style-name="al">Vergunningverlener, handhaver en monsternemer.</text:p>
            <text:p text:style-name="al">Deze toezichthouders worden belast met de toezicht op de naleving van het bepaalde bij of krachtens de:</text:p>
            <text:p text:style-name="al">- Omgevingswet;</text:p>
            <text:p text:style-name="al">- Wet milieubeheer;</text:p>
            <text:p text:style-name="al">- Wet gewasbeschermingsmiddelen en biociden;</text:p>
            <text:p text:style-name="al">- Scheepvaartverkeerswet;</text:p>
            <text:p text:style-name="al">- Waterschapsverordening Hunze en Aa’s;</text:p>
            <text:p text:style-name="al">- Onderhoudsverordening bij onderhoudslegger Waterschapswet Hunze en Aa’s.</text:p>
            <text:p text:style-name="al"/>
            <text:p text:style-name="al">b. De medewerkers handhaving van het waterschap Noorderzijlvest aan te wijzen als toezichthouders op de naleving van de lozingsvergunningen voor de rioolwaterzuiveringsinstallaties in het beheergebied van het waterschap Hunze en Aa’s. </text:p>
            <text:p text:style-name="al">De bevoegdheden van toezichthouders zijn beschreven in Hoofstuk 5 van de Algemene wet bestuursrecht</text:p>
            <text:p text:style-name="al"/>
            <text:p text:style-name="al">II</text:p>
            <text:p text:style-name="al">a. Dat dit besluit in werking treedt op 1 januari 2024.</text:p>
            <text:p text:style-name="al">b. Tot intrekking van de voor die dag genomen besluiten tot aanwijzing van toezichthoud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endam, 14 november 2023</text:span></text:p>
            <text:p><text:span text:style-name="functie"/></text:p>
            <text:p><text:span text:style-name="functie">Het dagelijks bestu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arm Küpers      Geert-Jan ten Brink</text:span></text:p>
            <text:p><text:span text:style-name="functie">secretaris-directeur    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dc:language>nl</dc:language>
    <meta:user-defined meta:name="OVERHEIDop.locatietype/OVERHEIDop.gebiedsmarkering">Waterschap</meta:user-defined>
    <meta:user-defined meta:name="DC.title">Aanwijzingsbesluit toezichthouders waterschap Hunze en Aa’s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831</meta:user-defined>
    <meta:user-defined meta:name="OVERHEIDop.betreftRegeling">CVDR707405_1</meta:user-defined>
    <meta:user-defined meta:name="OVERHEIDop.WsbID/DC.identifier">wsb-2023-15831</meta:user-defined>
    <meta:user-defined meta:name="xs:date/OVERHEIDop.startdatum">2024-01-01</meta:user-defined>
    <meta:user-defined meta:name="OVERHEIDop.versieInformatie"/>
  </office:meta>
</office:document-meta>
</file>