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sonderingen en graafwerkzaamheden bij een waterkering nabij Lekdijk Oost 1 in Nieuwegein (code HDSR367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sonderingen en graafwerkzaamheden bij een waterkering nabij Lekdijk Oost 1 in de gemeente Nieuwegein. Dit besluit is verzonden op 14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7536</meta:user-defined>
    <meta:user-defined meta:name="DCTERMS.abstract">watervergunning verleend voor het uitvoeren van sonderingen en graafwerkzaamheden bij een waterkering nabij Lekdijk Oost 1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uitvoeren van sonderingen en graafwerkzaamheden bij een waterkering nabij Lekdijk Oost 1 in Nieuwegein (code HDSR367536)</meta:user-defined>
    <meta:user-defined meta:name="OVERHEIDop.datumEindeReactietermijn">2024-01-25</meta:user-defined>
    <meta:user-defined meta:name="OVERHEIDop.TilID/OVERHEIDop.terinzageleggingOP">til-2023-23127</meta:user-defined>
    <meta:user-defined meta:name="DCTERMS.W3CDTF/DCTERMS.available">2023-12-18</meta:user-defined>
    <meta:user-defined meta:name="DCTERMS.W3CDTF/OVERHEIDop.jaargang">2023</meta:user-defined>
    <meta:user-defined meta:name="OVERHEIDop.publicationIssue">15830</meta:user-defined>
    <meta:user-defined meta:name="OVERHEIDop.WsbID/DC.identifier">wsb-2023-15830</meta:user-defined>
    <meta:user-defined meta:name="OVERHEIDop.versieInformatie"/>
  </office:meta>
</office:document-meta>
</file>