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van bomen en beplanting in de beschermingszone van een A-watergang, nabij Hertelaan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van bomen en beplanting in de beschermingszone van een A-watergang, nabij Hertelaan te Helmond. Het zaaknummer is 0654269711.</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9 febr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9711</meta:user-defined>
    <meta:user-defined meta:name="DCTERMS.abstract">Aanplant bomen, beschermingszone a-watergang, Hertelaan te Helmond</meta:user-defined>
    <dc:language>nl</dc:language>
    <meta:user-defined meta:name="OVERHEIDop.locatietype/OVERHEIDop.gebiedsmarkering">Punt</meta:user-defined>
    <meta:user-defined meta:name="DC.title">Watervergunning verleend voor het aanplanten van bomen en beplanting in de beschermingszone van een A-watergang, nabij Hertelaan te Helmond</meta:user-defined>
    <meta:user-defined meta:name="DCTERMS.W3CDTF/DCTERMS.available">2023-02-09</meta:user-defined>
    <meta:user-defined meta:name="DCTERMS.W3CDTF/OVERHEIDop.jaargang">2023</meta:user-defined>
    <meta:user-defined meta:name="OVERHEIDop.publicationIssue">1583</meta:user-defined>
    <meta:user-defined meta:name="OVERHEIDop.WsbID/DC.identifier">wsb-2023-1583</meta:user-defined>
    <meta:user-defined meta:name="OVERHEIDop.versieInformatie"/>
  </office:meta>
</office:document-meta>
</file>