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Gasthuisdijk 1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beschermingszone van de primaire waterkering DR 53 door het nieuw bouwen van een betoncentrale ter vervanging van de bestaande betoncentrale, nabij de Gasthuisdijk 17 in Zwolle (<text:span text:style-name="nadrukcur">dossiernummer Z/23/056615; verzenddatum 14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82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2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2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Gasthuisdijk 17 in Zwolle</meta:user-defined>
    <meta:user-defined meta:name="DCTERMS.W3CDTF/DCTERMS.available">2023-12-18</meta:user-defined>
    <meta:user-defined meta:name="DCTERMS.W3CDTF/OVERHEIDop.jaargang">2023</meta:user-defined>
    <meta:user-defined meta:name="OVERHEIDop.publicationIssue">15829</meta:user-defined>
    <meta:user-defined meta:name="OVERHEIDop.WsbID/DC.identifier">wsb-2023-15829</meta:user-defined>
    <meta:user-defined meta:name="OVERHEIDop.versieInformatie"/>
  </office:meta>
</office:document-meta>
</file>