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graven en dempen van een oppervlaktewaterlichaam, nabij locatie Laageind 13 Driebruggen (code HDSR3705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graven en dempen van een oppervlaktewaterlichaam, nabij locatie Laageind 13 Driebrugg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8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2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2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2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70572</meta:user-defined>
    <meta:user-defined meta:name="DCTERMS.abstract">Melding activiteit voor het graven en dempen van een oppervlaktewaterlichaam, nabij locatie Laageind 13 Driebruggen in de gemeente Bodegraven-Reeuwijk</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Melding activiteit voor het graven en dempen van een oppervlaktewaterlichaam, nabij locatie Laageind 13 Driebruggen (code HDSR370572)</meta:user-defined>
    <meta:user-defined meta:name="DCTERMS.W3CDTF/DCTERMS.available">2023-12-18</meta:user-defined>
    <meta:user-defined meta:name="DCTERMS.W3CDTF/OVERHEIDop.jaargang">2023</meta:user-defined>
    <meta:user-defined meta:name="OVERHEIDop.publicationIssue">15823</meta:user-defined>
    <meta:user-defined meta:name="OVERHEIDop.WsbID/DC.identifier">wsb-2023-15823</meta:user-defined>
    <meta:user-defined meta:name="OVERHEIDop.versieInformatie"/>
  </office:meta>
</office:document-meta>
</file>