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houdsverordening bij Onderhoudslegger Waterschapswet Hunze en Aa’s</text:p>
      <text:section text:name="regeling_id1-3-2" text:style-name="regeling">
        <text:section text:name="aanhef_id1-3-2-1" text:style-name="aanhef">
          <text:section text:name="preambule_id1-3-2-1-1" text:style-name="preambule">
            <text:p text:style-name="al">Het algemeen bestuur van het waterschap Hunze en Aa’s: </text:p>
            <text:p text:style-name="al">gelet op het bepaalde in artikel 56, 78 en 81 van de Waterschapswet;</text:p>
            <text:p text:style-name="al">gelezen het voorstel van het dagelijks bestuur van 26 april 2022;</text:p>
            <text:p text:style-name="al">besluit: </text:p>
            <text:p text:style-name="al">vast te stellen de volgende Onderhoudsverordening bij Onderhoudslegger Waterschapswet en dit besluit in werking te laten treden op 1 januar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onderhoudsverordening en de daarop berustende bepalingen wordt, tenzij anders bepaald, verstaan onder:</text:p>
              <text:list text:style-name="id1-3-2-2-1-2-3">
                <text:list-item text:style-override="id1-3-2-2-1-2-3">
                  <text:number>a.</text:number>
                  <text:p text:style-name="al">bergingsgebied: een krachtens de Omgevingswet voor waterstaatkundige doeleinden bestemd gebied, niet zijnde een oppervlaktewaterlichaam of onderdeel daarvan, dat dient ter verruiming van de bergingscapaciteit van één of meer watersystemen en ook als bergingsgebied in de legger is openomen; </text:p>
                </text:list-item>
                <text:list-item text:style-override="id1-3-2-2-1-2-4">
                  <text:number>b.</text:number>
                  <text:p text:style-name="al">beschermingszone: aan een waterstaatswerk, met uitzondering van schouwsloten en overige oppervlaktewaterlichamen, grenzende zone, waarin ter bescherming van dat werk voorschriften en beperkingen kunnen gelden;</text:p>
                </text:list-item>
                <text:list-item text:style-override="id1-3-2-2-1-2-5">
                  <text:number>c.</text:number>
                  <text:p text:style-name="al">bestuur: het dagelijks bestuur van waterschap Hunze en Aa’s;</text:p>
                </text:list-item>
                <text:list-item text:style-override="id1-3-2-2-1-2-6">
                  <text:number>d.</text:number>
                  <text:p text:style-name="al">legger: legger als bedoeld in artikel 2.39 van de Omgevingswet of als bedoeld in artikel 78, tweede lid van de Waterschapswet</text:p>
                </text:list-item>
                <text:list-item text:style-override="id1-3-2-2-1-2-7">
                  <text:number>e.</text:number>
                  <text:p text:style-name="al">omgevingsvergunning: omgevingsvergunning als bedoeld in afdeling 5.1 van de Omgevingswet;</text:p>
                </text:list-item>
                <text:list-item text:style-override="id1-3-2-2-1-2-8">
                  <text:number>f.</text:number>
                  <text:p text:style-name="al">ondersteunend kunstwerk: kunstwerk dat van belang is voor de taakuitoefening van het waterschap of voor het functioneren van het watersysteem;</text:p>
                </text:list-item>
                <text:list-item text:style-override="id1-3-2-2-1-2-9">
                  <text:number>g.</text:number>
                  <text:p text:style-name="al">oppervlaktewaterlichaam: samenhangend geheel van vrij aan het aardoppervlak voorkomend water, met de daarin aanwezige stoffen alsmede de bijbehorende bodem, oevers, flora en fauna;</text:p>
                </text:list-item>
                <text:list-item text:style-override="id1-3-2-2-1-2-10">
                  <text:number>h.</text:number>
                  <text:p text:style-name="al">waterhuishoudkundige functie: de functie die de provincie of het waterschap aan het waterstaatswerk heeft toegekend;</text:p>
                </text:list-item>
                <text:list-item text:style-override="id1-3-2-2-1-2-11">
                  <text:number>i.</text:number>
                  <text:p text:style-name="al">waterkering: op de legger of schouwkaart aangegeven kunstmatige hoogte, (gedeelten van) natuurlijke hoogte of hoge gronden, met ondersteunende kunstenwerken die een waterkerende of mede een waterkerende functie hebben;</text:p>
                </text:list-item>
                <text:list-item text:style-override="id1-3-2-2-1-2-12">
                  <text:number>j.</text:number>
                  <text:p text:style-name="al">waterstaatswerk: oppervlaktewaterlichaam, bergingsgebied, waterkering of ondersteunend kunstwerk;</text:p>
                </text:list-item>
                <text:list-item text:style-override="id1-3-2-2-1-2-13">
                  <text:number>k.</text:number>
                  <text:p text:style-name="al">werken: alle door menselijk toedoen ontstane of te maken constructies met toebehoren. </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verplichtingen ingevolge deze onderhoudsverordening rusten op de eigenaar van gronden.</text:p>
                </text:list-item>
                <text:list-item text:style-override="id1-3-2-2-1-3-3">
                  <text:number>2.</text:number>
                  <text:p text:style-name="al">Wanneer gronden met een beperkt zakelijk recht zijn bezwaard of krachtens persoonlijk recht in gebruik zijn gegeven rusten de verplichtingen ingevolge deze onderhoudsverordening ook op de beperkt zakelijk gerechtigden onderscheidenlijk de gebruikers.</text:p>
                </text:list-item>
                <text:list-item text:style-override="id1-3-2-2-1-3-4">
                  <text:number>3.</text:number>
                  <text:p text:style-name="al">Het geheel van de verplichtingen ingevolge deze onderhoudsverordening berust op eenieder van de in het eerste en tweede lid genoemde gerechtig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houd aan waterstaatswerken</text:p>
            <text:section text:name="artikel_id1-3-2-2-2-2" text:style-name="artikel">
              <text:p text:style-name="artikel_kop_titel"><text:span text:style-name="artikel_kop_label">Artikel</text:span> <text:span text:style-name="artikel_kop_nr">2.1</text:span> onderhoudsplichtigen</text:p>
              <text:list text:style-name="id1-3-2-2-2-2-2">
                <text:list-item text:style-override="id1-3-2-2-2-2-2">
                  <text:number>1.</text:number>
                  <text:p text:style-name="al">Onderhoudsplichtig zijn degenen die in de legger ingevolge de Waterschapswet of onderhavige onderhoudsverordening tot het verrichten van gewoon of buitengewoon onderhoud aan waterstaatswerken zijn aangewezen.</text:p>
                </text:list-item>
                <text:list-item text:style-override="id1-3-2-2-2-2-3">
                  <text:number>2.</text:number>
                  <text:p text:style-name="al">Indien geen onderhoudsplichtige in de legger of onderhavige onderhoudsverordening is aangewezen gelden de van toepassing zijnde onderhoudsvoorschriften die zijn opgenomen in ontheffingen of vergunningen dan wel in andere vastgestelde onderhoudsregelingen.</text:p>
                </text:list-item>
                <text:list-item text:style-override="id1-3-2-2-2-2-4">
                  <text:number>3.</text:number>
                  <text:p text:style-name="al">Bij het ontbreken van aanwijzing in de legger, onderhavige onderhoudsverordening en onderhoudsvoorschriften en –regelingen berust het onderhoud:</text:p>
                  <text:list text:style-name="id1-3-2-2-2-2-4-3">
                    <text:list-item text:style-override="id1-3-2-2-2-2-4-3-1">
                      <text:number>a.</text:number>
                      <text:p text:style-name="al">van primaire waterkeringen bij het waterschap;</text:p>
                    </text:list-item>
                    <text:list-item text:style-override="id1-3-2-2-2-2-4-3-2">
                      <text:number>b.</text:number>
                      <text:p text:style-name="al">van overige waterkeringen: </text:p>
                      <text:list text:style-name="id1-3-2-2-2-2-4-3-2-3">
                        <text:list-item text:style-override="id1-3-2-2-2-2-4-3-2-3-1">
                          <text:number>I.</text:number>
                          <text:p text:style-name="al">voor zover het betreft het buitengewoon onderhoud van de tot de waterkering behorende damwand, steenkorven, gemetselde of betonnen constructie bij de eigenaar daarvan;</text:p>
                        </text:list-item>
                        <text:list-item text:style-override="id1-3-2-2-2-2-4-3-2-3-2">
                          <text:number>II.</text:number>
                          <text:p text:style-name="al">voor het overige buitengewoon onderhoud bij het waterschap;</text:p>
                        </text:list-item>
                        <text:list-item text:style-override="id1-3-2-2-2-2-4-3-2-3-3">
                          <text:number>III.</text:number>
                          <text:p text:style-name="al">voor zover het gewoon onderhoud betreft bij de eigenaren;</text:p>
                        </text:list-item>
                      </text:list>
                    </text:list-item>
                    <text:list-item text:style-override="id1-3-2-2-2-2-4-3-3">
                      <text:number>c.</text:number>
                      <text:p text:style-name="al">van hoofdwatergangen met de ondersteunende kunstwerken bij het waterschap;</text:p>
                    </text:list-item>
                    <text:list-item text:style-override="id1-3-2-2-2-2-4-3-4">
                      <text:number>d.</text:number>
                      <text:p text:style-name="al">het onderhoud van schouwsloten en overige oppervlaktewaterlichamen met de ondersteunende kunstwerken, telkens voor de halve breedte, bij de eigenaren van de daaraan grenzende gronden.</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Gewoon onderhoud aan waterkeringen</text:p>
              <text:list text:style-name="id1-3-2-2-2-3-2">
                <text:list-item text:style-override="id1-3-2-2-2-3-2">
                  <text:number/>
                  <text:p text:style-name="al">De onderhoudsplichtigen van waterkeringen dragen te allen tijde zorg voor een goede toestand van de waterkeringen door:</text:p>
                </text:list-item>
                <text:list-item text:style-override="id1-3-2-2-2-3-3">
                  <text:number>a.</text:number>
                  <text:p text:style-name="al">de waterkering vrij te houden van afval, voorwerpen en materialen;</text:p>
                </text:list-item>
                <text:list-item text:style-override="id1-3-2-2-2-3-4">
                  <text:number>b.</text:number>
                  <text:p text:style-name="al">het vrijhouden van de grasmat;</text:p>
                </text:list-item>
                <text:list-item text:style-override="id1-3-2-2-2-3-5">
                  <text:number>c.</text:number>
                  <text:p text:style-name="al">het herstellen van geringe beschadigingen;</text:p>
                </text:list-item>
                <text:list-item text:style-override="id1-3-2-2-2-3-6">
                  <text:number>d.</text:number>
                  <text:p text:style-name="al">het maaien van gras en ruigte;</text:p>
                </text:list-item>
                <text:list-item text:style-override="id1-3-2-2-2-3-7">
                  <text:number>e.</text:number>
                  <text:p text:style-name="al">het bestrijden van schadelijk wild, met uitzondering van muskus- en beverratten;</text:p>
                </text:list-item>
                <text:list-item text:style-override="id1-3-2-2-2-3-8">
                  <text:number>f.</text:number>
                  <text:p text:style-name="al">het in stand houden van begroeiingen en materialen dienstig aan de waterkering;</text:p>
                </text:list-item>
                <text:list-item text:style-override="id1-3-2-2-2-3-9">
                  <text:number>g.</text:number>
                  <text:p text:style-name="al">het vóór de door het dagelijks bestuur vooraf aangekondigde schouwdatum herstellen van beschadigingen en het maaien van gras en ruigte.</text:p>
                </text:list-item>
              </text:list>
              <text:p text:style-name="al"/>
            </text:section>
            <text:section text:name="artikel_id1-3-2-2-2-4" text:style-name="artikel">
              <text:p text:style-name="artikel_kop_titel"><text:span text:style-name="artikel_kop_label">Artikel</text:span> <text:span text:style-name="artikel_kop_nr">2.3</text:span> Buitengewoon onderhoud aan waterkeringen</text:p>
              <text:list text:style-name="id1-3-2-2-2-4-2">
                <text:list-item text:style-override="id1-3-2-2-2-4-2">
                  <text:number>1.</text:number>
                  <text:p text:style-name="al">De onderhoudsplichtigen van waterkeringen zijn verplicht tot instandhouding overeenkomstig het in de legger bepaalde omtrent ligging, vorm, afmeting en constructie of, indien in de legger hieromtrent niets is bepaald, overeenkomstig hun functie.</text:p>
                </text:list-item>
                <text:list-item text:style-override="id1-3-2-2-2-4-3">
                  <text:number>2.</text:number>
                  <text:p text:style-name="al">Buitengewoon onderhoud mag, zonder vergunning van het bestuur, niet worden uitgevoerd in de periode van 1 oktober tot 15 april.</text:p>
                </text:list-item>
              </text:list>
              <text:p text:style-name="al"/>
            </text:section>
            <text:section text:name="artikel_id1-3-2-2-2-5" text:style-name="artikel">
              <text:p text:style-name="artikel_kop_titel"><text:span text:style-name="artikel_kop_label">Artikel</text:span> <text:span text:style-name="artikel_kop_nr">2.4</text:span> Onderhoud aan ondersteunende kunstwerken en werken</text:p>
              <text:p text:style-name="al">De onderhoudsplichtigen van ondersteunende kunstwerken of werken die in, op, aan of boven waterkeringen of beschermingszones zijn aangebracht en (mede) een waterkerende functie hebben, dienen deze waterkerend te houden.</text:p>
              <text:p text:style-name="al"/>
            </text:section>
            <text:section text:name="artikel_id1-3-2-2-2-6" text:style-name="artikel">
              <text:p text:style-name="artikel_kop_titel"><text:span text:style-name="artikel_kop_label">Artikel</text:span> <text:span text:style-name="artikel_kop_nr">2.5</text:span> Gewoon onderhoud aan oppervlaktewaterlichamen</text:p>
              <text:p text:style-name="al">De onderhoudsplichtigen van oppervlaktewaterlichamen zijn verplicht tot</text:p>
              <text:list text:style-name="id1-3-2-2-2-6-3">
                <text:list-item text:style-override="id1-3-2-2-2-6-3">
                  <text:number>a.</text:number>
                  <text:p text:style-name="al">het daaruit en uit de ondersteunende kunstwerken verwijderen van begroeiingen en afval, het in stand houden van die oppervlaktewaterlichamen en ondersteunende kunstwerken, het onderhouden van begroeiingen, dienstig aan de waterhuishoudkundige functies die aan de oppervlaktewaterlichamen zijn toegekend en het bestrijden van schadelijk wild met uitzondering van muskus- en beverratten;</text:p>
                </text:list-item>
                <text:list-item text:style-override="id1-3-2-2-2-6-4">
                  <text:number>b.</text:number>
                  <text:p text:style-name="al">het vóór de door het dagelijks bestuur vooraf aangekondigde schouwdatum maaien en verwijderen van begroeiingen anders dan dienende tot verdediging van de taluds alsmede het tot op de bodem verwijderen van specie en verondiepingen, taludinzakkingen en andere obstakels, die de wateraf- en aanvoer belemmeren alsmede het schonen van duikers.</text:p>
                </text:list-item>
              </text:list>
              <text:p text:style-name="al"/>
            </text:section>
            <text:section text:name="artikel_id1-3-2-2-2-7" text:style-name="artikel">
              <text:p text:style-name="artikel_kop_titel"><text:span text:style-name="artikel_kop_label">Artikel</text:span> <text:span text:style-name="artikel_kop_nr">2.6</text:span> Buitengewoon onderhoud aan oppervlaktewaterlichamen</text:p>
              <text:p text:style-name="al">De onderhoudsplichtigen van oppervlaktewaterlichamen en de ondersteunende kunstwerken zijn verplicht tot instandhouding daarvan overeenkomstig het in de legger bepaalde omtrent ligging, vorm, afmeting en constructie van de oppervlaktewaterlichamen of, indien in een legger hieromtrent niet is bepaald, overeenkomstig hun functie.</text:p>
              <text:p text:style-name="al"/>
            </text:section>
            <text:section text:name="artikel_id1-3-2-2-2-8" text:style-name="artikel">
              <text:p text:style-name="artikel_kop_titel"><text:span text:style-name="artikel_kop_label">Artikel</text:span> <text:span text:style-name="artikel_kop_nr">2.7</text:span> Afrasteringen</text:p>
              <text:list text:style-name="id1-3-2-2-2-8-2">
                <text:list-item text:style-override="id1-3-2-2-2-8-2">
                  <text:number>1.</text:number>
                  <text:p text:style-name="al">De eigenaren van gronden, die gebruikt worden voor het houden van dieren en die zijn gelegen aan waterstaatswerken, zijn verplicht daarlangs een voldoende kerende afrastering aan te brengen, op een zodanige plaats en van een zodanige constructie dat het onderhoud aan de waterstaatswerken niet wordt gehinderd.</text:p>
                </text:list-item>
                <text:list-item text:style-override="id1-3-2-2-2-8-3">
                  <text:number>2.</text:number>
                  <text:p text:style-name="al">De afrastering mag niet hoger zijn dan 1 meter.</text:p>
                </text:list-item>
                <text:list-item text:style-override="id1-3-2-2-2-8-4">
                  <text:number>3.</text:number>
                  <text:p text:style-name="al">Het bestuur kan nadere regels stellen omtrent afrasteringsconstructies en wijze van plaatsing.</text:p>
                </text:list-item>
                <text:list-item text:style-override="id1-3-2-2-2-8-5">
                  <text:number>4.</text:number>
                  <text:p text:style-name="al">De in het eerste lid genoemde verplichting geldt niet voor gronden langs schouwsloten en overige oppervlaktewaterlichamen.</text:p>
                </text:list-item>
              </text:list>
              <text:p text:style-name="al"/>
            </text:section>
            <text:section text:name="artikel_id1-3-2-2-2-9" text:style-name="artikel">
              <text:p text:style-name="artikel_kop_titel"><text:span text:style-name="artikel_kop_label">Artikel</text:span> <text:span text:style-name="artikel_kop_nr">2.8</text:span> Ontwatering buitenbermen </text:p>
              <text:p text:style-name="al">De eigenaren van buitendijkse gronden zijn verplicht de in die gronden gelegen en op zee uitmondende oppervlaktewaterlichamen, ten behoeve van de ontwatering van de buitenbermen van de waterkering, te graven dan wel te hergraven op plaatsen en naar afmetingen als het bestuur nodig oordeelt.</text:p>
              <text:p text:style-name="al"/>
            </text:section>
            <text:section text:name="artikel_id1-3-2-2-2-10" text:style-name="artikel">
              <text:p text:style-name="artikel_kop_titel"><text:span text:style-name="artikel_kop_label">Artikel</text:span> <text:span text:style-name="artikel_kop_nr">2.9</text:span> Schadelijke beplanting</text:p>
              <text:p text:style-name="al">De eigenaren van in beschermingszones, bebouwingszones en profielen van vrije ruimte gelegen gronden zijn verplicht deze gronden vrij te houden van voor de grasmat van de waterkering schadelijke beplanting.</text:p>
              <text:p text:style-name="al"/>
            </text:section>
            <text:p text:style-name="hoofdstuk_bottom"/>
          </text:section>
          <text:section text:name="hoofdstuk_id1-3-2-2-3" text:style-name="hoofdstuk">
            <text:p text:style-name="hoofdstuk_kop"><text:span text:style-name="label">Hoofdstuk</text:span> <text:span text:style-name="nr">3</text:span> Schouw</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Schouw</text:p>
              <text:list text:style-name="id1-3-2-2-3-3-2">
                <text:list-item text:style-override="id1-3-2-2-3-3-2">
                  <text:number>1.</text:number>
                  <text:p text:style-name="al">Door of namens het bestuur wordt schouw gevoerd over de schouwsloten en regionale waterkeringen volgens een door dat bestuur vastgesteld schema.</text:p>
                </text:list-item>
                <text:list-item text:style-override="id1-3-2-2-3-3-3">
                  <text:number>2.</text:number>
                  <text:p text:style-name="al">Het bestuur stelt de criteria vast voor de aanwijzing van schouwsloten en regionale waterkeringen, die onder de schouw vallen.</text:p>
                </text:list-item>
                <text:list-item text:style-override="id1-3-2-2-3-3-4">
                  <text:number>3.</text:number>
                  <text:p text:style-name="al">Het bestuur plaatst de onder de criteria van het tweede lid vallende schouwsloten en regionale waterkeringen op de schouwkaart, die door het bestuur wordt vastgesteld. Op de voorbereiding van de vaststelling van de schouwkaart is afdeling 3.4 van de Algemene wet bestuursrecht van toepassing.</text:p>
                </text:list-item>
                <text:list-item text:style-override="id1-3-2-2-3-3-5">
                  <text:number>4.</text:number>
                  <text:p text:style-name="al">Het bestuur stelt de datum van de schouw vast en maakt die tenminste twee weken van tevoren bekend door kennisgeving ervan in een dag-, nieuws-, of huis-aan-huisblad dan wel op een andere geschikte wijze.</text:p>
                </text:list-item>
                <text:list-item text:style-override="id1-3-2-2-3-3-6">
                  <text:number>5.</text:number>
                  <text:p text:style-name="al">Het bestuur kan, indien het dat nodig acht, besluiten een extra schouw te voeren. De voorgeschreven bekendmaking kan dan in spoedeisende gevallen worden vervangen door een persoonlijke mededeling met zonodig een kortere termijn.</text:p>
                </text:list-item>
              </text:list>
              <text:p text:style-name="al"/>
            </text:section>
            <text:section text:name="artikel_id1-3-2-2-3-4" text:style-name="artikel">
              <text:p text:style-name="artikel_kop_titel"><text:span text:style-name="artikel_kop_label">Artikel</text:span> <text:span text:style-name="artikel_kop_nr">3.2</text:span> Aanwijzing toezichthouders</text:p>
              <text:p text:style-name="al">Met het toezicht op de naleving van het bepaalde bij of krachtens deze verordening zijn belast de daartoe door het bestuur aangewezen ambtenaren.</text:p>
              <text:p text:style-name="al"/>
            </text:section>
            <text:section text:name="artikel_id1-3-2-2-3-5" text:style-name="artikel">
              <text:p text:style-name="artikel_kop_titel"><text:span text:style-name="artikel_kop_label">Artikel</text:span> <text:span text:style-name="artikel_kop_nr">3.3</text:span> Strafbepaling</text:p>
              <text:list text:style-name="id1-3-2-2-3-5-2">
                <text:list-item text:style-override="id1-3-2-2-3-5-2">
                  <text:number>1.</text:number>
                  <text:p text:style-name="al">Overtreding van de bepalingen van deze verordening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3-5-3">
                  <text:number>2.</text:number>
                  <text:p text:style-name="al">Indien ten tijde van het plegen van de in het eerste lid genoemde overtreding nog geen jaar is verlopen sinds het onherroepelijk worden van een vroegere veroordeling van de schuldige wegens gelijke overtreding, kan hechtenis tot het dubbele van het gestelde maximum worden opgelegd.</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algemeen bestuur van waterschap Hunze en Aa’s in de openbare vergadering van 25 mei 2022. </text:span></text:p>
            <text:p><text:span text:style-name="functie"/></text:p>
            <text:p><text:span text:style-name="functie">Harm Küpers, Geert-Jan ten Brink,</text:span></text:p>
            <text:p><text:span text:style-name="functie">secretaris-directeur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2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meta:user-defined meta:name="DC.source">artikel 56 van de Waterschapswet]|[1.0:c:BWBR0005108&amp;artikel=56&amp;g=2023-07-01</meta:user-defined>
    <meta:user-defined meta:name="DC.source">artikel 78 van de Waterschapswet]|[1.0:c:BWBR0005108&amp;artikel=78&amp;g=2023-07-01</meta:user-defined>
    <meta:user-defined meta:name="DC.source">artikel 81 van de Waterschapswet]|[1.0:c:BWBR0005108&amp;artikel=81&amp;g=2023-07-01</meta:user-defined>
    <dc:language>nl</dc:language>
    <meta:user-defined meta:name="OVERHEIDop.locatietype/OVERHEIDop.gebiedsmarkering">Waterschap</meta:user-defined>
    <meta:user-defined meta:name="DC.title">Onderhoudsverordening bij Onderhoudslegger Waterschapswet Hunze en Aa’s</meta:user-defined>
    <meta:user-defined meta:name="DCTERMS.W3CDTF/DCTERMS.available">2023-12-18</meta:user-defined>
    <meta:user-defined meta:name="DCTERMS.W3CDTF/OVERHEIDop.jaargang">2023</meta:user-defined>
    <meta:user-defined meta:name="OVERHEIDop.publicationIssue">15822</meta:user-defined>
    <meta:user-defined meta:name="OVERHEIDop.betreftRegeling">CVDR707376_1</meta:user-defined>
    <meta:user-defined meta:name="xs:date/OVERHEIDop.startdatum">2024-01-01</meta:user-defined>
    <meta:user-defined meta:name="OVERHEIDop.WsbID/DC.identifier">wsb-2023-15822</meta:user-defined>
    <meta:user-defined meta:name="OVERHEIDop.versieInformatie"/>
  </office:meta>
</office:document-meta>
</file>