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nieuwen van bestrating op de waterkering en in beschermingszone A van de regionale watererkering op de kruising Graaf van Solmsweg/Engeler Schans te Enge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nieuwen van bestrating op de waterkering en in beschermingszone A van de regionale watererkering op de kruising Graaf van Solmsweg/Engeler Schans te Engelen. Het zaaknummer is 0654377502.</text:p>
            <text:p text:style-name="common-al">
            <text:span text:style-name="nadrukvet">Besluitdatum:</text:span> 14-12-2023</text:p>
            <text:p text:style-name="common-al">
            <text:span text:style-name="nadrukvet">Inzage</text:span>
          </text:p>
            <text:p text:style-name="common-al">U kunt de vergunning gedurende 6 weken inzien vanaf <text:span text:style-name="nadrukvet">18 dec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82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2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2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77502</meta:user-defined>
    <meta:user-defined meta:name="DCTERMS.abstract">Straatwerk vernieuwen, Werken in gesloten seizoen, Regionale Waterkering, Graaf van Solmsweg 91 's-Hertogenbosch</meta:user-defined>
    <dc:language>nl</dc:language>
    <meta:user-defined meta:name="OVERHEIDop.locatietype/OVERHEIDop.gebiedsmarkering">Punt</meta:user-defined>
    <meta:user-defined meta:name="DC.title">Watervergunning verleend voor het vernieuwen van bestrating op de waterkering en in beschermingszone A van de regionale watererkering op de kruising Graaf van Solmsweg/Engeler Schans te Engelen</meta:user-defined>
    <meta:user-defined meta:name="DCTERMS.W3CDTF/DCTERMS.available">2023-12-18</meta:user-defined>
    <meta:user-defined meta:name="DCTERMS.W3CDTF/OVERHEIDop.jaargang">2023</meta:user-defined>
    <meta:user-defined meta:name="OVERHEIDop.publicationIssue">15820</meta:user-defined>
    <meta:user-defined meta:name="OVERHEIDop.WsbID/DC.identifier">wsb-2023-15820</meta:user-defined>
    <meta:user-defined meta:name="OVERHEIDop.versieInformatie"/>
  </office:meta>
</office:document-meta>
</file>