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langs een oppervlaktewaterlichaam A nabij Duivenwal 162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fietspad en het aanbrengen en verwijderen van beplanting langs een oppervlaktewaterlichaam A nabij Duivenwal 162 te Veenendaal. De weg langs de Weverij en de Duivenval wordt gerenoveerd en daarvoor moeten een aantal bomen gekapt/verplaatst worden. Ook worden er nieuwe bomen geplant, welke in het talud komen te staan van het oppervlaktewaterlichaam A. Ook komt er een nieuw fietspad te liggen, welke deels in de onderhoudsstrook van het oppervlaktewaterlichaam A wordt aangelegd.</text:p>
            <text:p text:style-name="common-al">De vergunning is verzonden op 14 dec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december 2023 tot en met 29 januar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18 december 2023</text:p>
            <text:p text:style-name="last-al">Het nummer van de vergunning is Z2023-09-0162/D2023-12-030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81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1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1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9-0162/D2023-12-0307</meta:user-defined>
    <meta:user-defined meta:name="DCTERMS.abstract">Watervergunning voor diverse werkzaamheden langs een oppervlaktewaterlichaam A nabij Duivenwal 162 te Veenendaal.</meta:user-defined>
    <dc:language>nl</dc:language>
    <meta:user-defined meta:name="OVERHEIDop.locatietype/OVERHEIDop.gebiedsmarkering">Adres</meta:user-defined>
    <meta:user-defined meta:name="DC.title">Bekendmaking watervergunning voor diverse werkzaamheden langs een oppervlaktewaterlichaam A nabij Duivenwal 162 te Veenendaal</meta:user-defined>
    <meta:user-defined meta:name="DCTERMS.W3CDTF/DCTERMS.available">2023-12-18</meta:user-defined>
    <meta:user-defined meta:name="DCTERMS.W3CDTF/OVERHEIDop.jaargang">2023</meta:user-defined>
    <meta:user-defined meta:name="OVERHEIDop.publicationIssue">15819</meta:user-defined>
    <meta:user-defined meta:name="OVERHEIDop.WsbID/DC.identifier">wsb-2023-15819</meta:user-defined>
    <meta:user-defined meta:name="OVERHEIDop.versieInformatie"/>
  </office:meta>
</office:document-meta>
</file>