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oogewegpolder te Teylingen, Noordwijk en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erenigde vergadering van het hoogheemraadschap van Rijnland heeft op 29 november 2023 het peilbesluit voor de Hoogewegpolder vastgesteld. De vastgestelde peilen moeten zoveel mogelijk worden gehandhaafd, tijdens de daarbij aangegeven perioden.</text:p>
            <text:p text:style-name="al"/>
            <text:p text:style-name="al">Het landgebruik is agrarisch grasland- tevens waardevolle graslanden voor weidevogels en agrarisch- bollenteelt. Een aantal graslandpercelen is onderdeel van Natuurnetwerk Nederland (NNN). Met het peilvoorstel wijzigen de peilen niet, de functies worden gefaciliteerd. De peilen blijven -0.79m NAP zomerpeil en -0,87m NAP winterpeil in peilvak OR-1.12.1.1. De grenzen van de polder wijzigen, deze komen overeen met de praktijk. Rijnland neemt het peilbeheer van een gebied over en er komt een nieuw peilvak OR-1.12.1.2. Hier blijven de peilen gelijk aan de huidige gevoerde peilen, NAP - 0,62m zomerpeil en NAP -0,87 m winterpeil.</text:p>
            <text:p text:style-name="al"/>
            <text:p text:style-name="al">Het peilbesluit kan worden ingezien van 19 december 2023 tot en met 30 januari 2024:</text:p>
            <text:p text:style-name="al">1. op het kantoor van Rijnland, Archimedesweg 1 te Leiden tijdens kantooruren; </text:p>
            <text:p text:style-name="al">2. vanaf 19 december 2023 via de link aan de linkerzijde van deze bekendmaking. </text:p>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text:p>
            <text:p text:style-name="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18 december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1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1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3-07-01</meta:user-defined>
    <meta:user-defined meta:name="DC.source">artikel 3:4 van de Algemene wet bestuursrecht]|[1.0:c:BWBR0005537&amp;artikel=3%3A4&amp;g=2023-08-01</meta:user-defined>
    <dc:language>nl</dc:language>
    <meta:user-defined meta:name="OVERHEIDop.locatietype/OVERHEIDop.gebiedsmarkering">Vlak</meta:user-defined>
    <meta:user-defined meta:name="DC.title">Bekendmaking peilbesluit Hoogewegpolder te Teylingen, Noordwijk en Katwijk</meta:user-defined>
    <meta:user-defined meta:name="OVERHEIDop.datumEindeReactietermijn">2024-01-30</meta:user-defined>
    <meta:user-defined meta:name="OVERHEIDop.TilID/OVERHEIDop.terinzageleggingOP">til-2023-23087</meta:user-defined>
    <meta:user-defined meta:name="DCTERMS.W3CDTF/DCTERMS.available">2023-12-18</meta:user-defined>
    <meta:user-defined meta:name="DCTERMS.W3CDTF/OVERHEIDop.jaargang">2023</meta:user-defined>
    <meta:user-defined meta:name="OVERHEIDop.publicationIssue">15818</meta:user-defined>
    <meta:user-defined meta:name="OVERHEIDop.WsbID/DC.identifier">wsb-2023-15818</meta:user-defined>
    <meta:user-defined meta:name="OVERHEIDop.versieInformatie"/>
  </office:meta>
</office:document-meta>
</file>