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voor brug 53 nabij de Oerdijk 121a in Lette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list text:style-name="id1-3-2-1-1-3">
              <text:list-item text:style-override="id1-3-2-1-1-3-1">
                <text:number>1.</text:number>
                <text:p text:style-name="al">het besluit van 6 februari 2023, met het kenmerk Z/22/051679 voor het vervangen van brugAS.45-B8 (brug 53) en het vervangen van oeverbeschermende voorzieningen omdat de aangevraagde werken niet worden uitgevoerd (<text:span text:style-name="nadrukcur">dossiernummer Z/23/057417</text:span><text:span text:style-name="nadrukcur">; verzenddatum 13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Intrekkingsbesluit voor brug 53 nabij de Oerdijk 121a in Lettele</meta:user-defined>
    <meta:user-defined meta:name="DCTERMS.W3CDTF/DCTERMS.available">2023-12-15</meta:user-defined>
    <meta:user-defined meta:name="DCTERMS.W3CDTF/OVERHEIDop.jaargang">2023</meta:user-defined>
    <meta:user-defined meta:name="OVERHEIDop.publicationIssue">15810</meta:user-defined>
    <meta:user-defined meta:name="OVERHEIDop.WsbID/DC.identifier">wsb-2023-15810</meta:user-defined>
    <meta:user-defined meta:name="OVERHEIDop.versieInformatie"/>
  </office:meta>
</office:document-meta>
</file>