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met een borin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met een boring ter plaatse van de Provincialeweg 2 in Dordrecht.</text:p>
            <text:p text:style-name="common-al">Zaaknummer: VTH202212-0117</text:p>
            <text:p text:style-name="common-al">Start bezwaartermijn (6 weken): 09-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117</meta:user-defined>
    <meta:user-defined meta:name="DCTERMS.abstract">het leggen van een kabel met een boring ter plaatse van de Provincialeweg 2 in Dordrecht</meta:user-defined>
    <dc:language>nl</dc:language>
    <meta:user-defined meta:name="OVERHEIDop.locatietype/OVERHEIDop.gebiedsmarkering">Lijn</meta:user-defined>
    <meta:user-defined meta:name="DC.title">Waterschap Hollandse Delta - watervergunning voor het leggen van een kabel met een boring in Dordrecht</meta:user-defined>
    <meta:user-defined meta:name="DCTERMS.W3CDTF/DCTERMS.available">2023-02-09</meta:user-defined>
    <meta:user-defined meta:name="DCTERMS.W3CDTF/OVERHEIDop.jaargang">2023</meta:user-defined>
    <meta:user-defined meta:name="OVERHEIDop.publicationIssue">1581</meta:user-defined>
    <meta:user-defined meta:name="OVERHEIDop.WsbID/DC.identifier">wsb-2023-1581</meta:user-defined>
    <meta:user-defined meta:name="OVERHEIDop.versieInformatie"/>
  </office:meta>
</office:document-meta>
</file>