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voor brug 49 tussen de Bathmenseweg 49a en 51 in Lette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het besluit van 6 februari 2023, met het kenmerk Z/22/051638 voor het vervangen van brug AS.45-B14A (brug 49) en het vervangen van oeverbeschermende voorzieningen omdat de aangevraagde werken niet worden uitgevoerd (<text:span text:style-name="nadrukcur">dossiernummer Z/23/057416; verzenddatum 13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voor brug 49 tussen de Bathmenseweg 49a en 51 in Lettele</meta:user-defined>
    <meta:user-defined meta:name="DCTERMS.W3CDTF/DCTERMS.available">2023-12-15</meta:user-defined>
    <meta:user-defined meta:name="DCTERMS.W3CDTF/OVERHEIDop.jaargang">2023</meta:user-defined>
    <meta:user-defined meta:name="OVERHEIDop.publicationIssue">15809</meta:user-defined>
    <meta:user-defined meta:name="OVERHEIDop.WsbID/DC.identifier">wsb-2023-15809</meta:user-defined>
    <meta:user-defined meta:name="OVERHEIDop.versieInformatie"/>
  </office:meta>
</office:document-meta>
</file>