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n Tag West Genemuiden deel 2: Bypass Tag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4, voor:</text:p>
            <text:p text:style-name="common-al"/>
            <text:list text:style-name="id1-3-2-1-1-3">
              <text:list-item text:style-override="id1-3-2-1-1-3-1">
                <text:number>1.</text:number>
                <text:p text:style-name="al">het gebruik maken van waterstaatswerk primaire waterkering 10 inclusief beschermingszone deel A en B en het profiel van vrije ruimte en van de beschermingszone van secundaire watergang VR.6.6, door het aanleggen en weer verwijderen van een tijdelijke weg (bypass) om de bereikbaarheid van de achterliggende wijken te waarborgen tijdens werkzaamheden aan (de fundering van) de bestaande weg. De locatie is plaatselijk bekend als Plan Tag West Genemuiden deel 2: Bypass Tagweg (<text:span text:style-name="nadrukcur">dossiernummer Z/23/058418; verzenddatum 13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0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Plan Tag West Genemuiden deel 2: Bypass Tagweg</meta:user-defined>
    <meta:user-defined meta:name="DCTERMS.W3CDTF/DCTERMS.available">2023-12-15</meta:user-defined>
    <meta:user-defined meta:name="DCTERMS.W3CDTF/OVERHEIDop.jaargang">2023</meta:user-defined>
    <meta:user-defined meta:name="OVERHEIDop.publicationIssue">15808</meta:user-defined>
    <meta:user-defined meta:name="OVERHEIDop.WsbID/DC.identifier">wsb-2023-15808</meta:user-defined>
    <meta:user-defined meta:name="OVERHEIDop.versieInformatie"/>
  </office:meta>
</office:document-meta>
</file>