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7982 verleende vergunning voor het verwijderen en vervangen van kabels en het plaatsen van een station in de waterkering, nabij Oorgat 112 en langs Voorhaven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1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807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807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807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2111515</meta:user-defined>
    <meta:user-defined meta:name="DCTERMS.abstract">het verwijderen en vervangen van kabels en het plaatsen van een station in de waterkering, nabij Oorgat 112 en langs Voorhaven in E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07982 verleende vergunning voor het verwijderen en vervangen van kabels en het plaatsen van een station in de waterkering, nabij Oorgat 112 en langs Voorhaven in Edam</meta:user-defined>
    <meta:user-defined meta:name="DCTERMS.W3CDTF/DCTERMS.available">2023-12-15</meta:user-defined>
    <meta:user-defined meta:name="DCTERMS.W3CDTF/OVERHEIDop.jaargang">2023</meta:user-defined>
    <meta:user-defined meta:name="OVERHEIDop.publicationIssue">15807</meta:user-defined>
    <meta:user-defined meta:name="OVERHEIDop.WsbID/DC.identifier">wsb-2023-15807</meta:user-defined>
    <meta:user-defined meta:name="OVERHEIDop.versieInformatie"/>
  </office:meta>
</office:document-meta>
</file>