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aanleggen van kabels en leidingen ten behoeve van transportleiding en distributieleiding, ter hoogte van Maalderij 4 1185ZB Amstelveen - AGV - WN2023-00535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leggen van kabels en leidingen ten behoeve van transportleiding en distributieleiding, ter hoogte van Maalderij 4 1185ZB Amstelveen.</text:p>
            <text:p text:style-name="common-al">Deze vergunning is verzonden op 13-12-2023.</text:p>
            <text:p text:style-name="common-al">
            <text:span text:style-name="nadrukvet">Inzien van de stukken</text:span>
          </text:p>
            <text:p text:style-name="common-al">Als u de bijlagen wilt inzien, kan dat. U kunt daarvoor een e-mail sturen naar ondersteuningvth@waternet.nl. Vermeld dan uw zaaknummer WN2023-005357.</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5806</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806</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806</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5357</meta:user-defined>
    <meta:user-defined meta:name="DCTERMS.abstract">Vergunning Keur, Liander N.V., Maalderij 4 in Amstelveen</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aanleggen van kabels en leidingen ten behoeve van transportleiding en distributieleiding, ter hoogte van Maalderij 4 1185ZB Amstelveen - AGV - WN2023-005357</meta:user-defined>
    <meta:user-defined meta:name="DCTERMS.W3CDTF/DCTERMS.available">2023-12-15</meta:user-defined>
    <meta:user-defined meta:name="DCTERMS.W3CDTF/OVERHEIDop.jaargang">2023</meta:user-defined>
    <meta:user-defined meta:name="OVERHEIDop.publicationIssue">15806</meta:user-defined>
    <meta:user-defined meta:name="OVERHEIDop.WsbID/DC.identifier">wsb-2023-15806</meta:user-defined>
    <meta:user-defined meta:name="OVERHEIDop.versieInformatie"/>
  </office:meta>
</office:document-meta>
</file>