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de gasaansluiting inclusief aansluitleiding, ter hoogte van Rondehoep Oost 29 1191KC Ouderkerk aan de Amstel - AGV - WN2023-0069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de gasaansluiting inclusief aansluitleiding, ter hoogte van Rondehoep Oost 29 1191KC Ouderkerk aan de Amstel.</text:p>
            <text:p text:style-name="common-al">Deze vergunning is verzonden op 13-12-2023.</text:p>
            <text:p text:style-name="common-al">
            <text:span text:style-name="nadrukvet">Inzien van de stukken</text:span>
          </text:p>
            <text:p text:style-name="common-al">Als u de bijlagen wilt inzien, kan dat. U kunt daarvoor een e-mail sturen naar ondersteuningvth@waternet.nl. Vermeld dan uw zaaknummer WN2023-00693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80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0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0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934</meta:user-defined>
    <meta:user-defined meta:name="DCTERMS.abstract">Watervergunning, N.V. Stedin Netten Noord-Holland, Ronde Hoep Oost 29 in Ouderkerk aan de Amstel</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van de gasaansluiting inclusief aansluitleiding, ter hoogte van Rondehoep Oost 29 1191KC Ouderkerk aan de Amstel - AGV - WN2023-006934</meta:user-defined>
    <meta:user-defined meta:name="DCTERMS.W3CDTF/DCTERMS.available">2023-12-15</meta:user-defined>
    <meta:user-defined meta:name="DCTERMS.W3CDTF/OVERHEIDop.jaargang">2023</meta:user-defined>
    <meta:user-defined meta:name="OVERHEIDop.publicationIssue">15804</meta:user-defined>
    <meta:user-defined meta:name="OVERHEIDop.WsbID/DC.identifier">wsb-2023-15804</meta:user-defined>
    <meta:user-defined meta:name="OVERHEIDop.versieInformatie"/>
  </office:meta>
</office:document-meta>
</file>