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netstation, nabij Haanwijk 23, 3481 LH Harmelen (code HDSR383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netstation, nabij Haanwijk 23, 3481 LH Harmelen.</text:p>
            <text:p text:style-name="common-al">Deze aanvraag is ontvangen op 11 december 2023 en geregistreerd onder zaak 383476 (OLO nummer 8257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0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3476</meta:user-defined>
    <meta:user-defined meta:name="DCTERMS.abstract">Nieuwe aanvraag voor een watervergunning voor het plaatsen van een netstation, nabij Haanwijk 23, 3481 LH Harmelen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plaatsen van een netstation, nabij Haanwijk 23, 3481 LH Harmelen (code HDSR383476)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802</meta:user-defined>
    <meta:user-defined meta:name="OVERHEIDop.WsbID/DC.identifier">wsb-2023-15802</meta:user-defined>
    <meta:user-defined meta:name="OVERHEIDop.versieInformatie"/>
  </office:meta>
</office:document-meta>
</file>