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beschoeiing en het realiseren van een natuurvriendelijke oever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eschoeiing en het realiseren van een natuurvriendelijke oever nabij de Kleiput te Oud-Beijerland .</text:p>
            <text:p text:style-name="common-al">Zaaknummer: VTH202211-0753</text:p>
            <text:p text:style-name="common-al">Start bezwaartermijn (6 weken): 09-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753</meta:user-defined>
    <meta:user-defined meta:name="DCTERMS.abstract">het vervangen van beschoeiing en het realiseren van een natuurvriendelijke oever nabij de Kleiput te Oud-Beijerland in de gemeente Hoeksche Waard</meta:user-defined>
    <dc:language>nl</dc:language>
    <meta:user-defined meta:name="OVERHEIDop.locatietype/OVERHEIDop.gebiedsmarkering">Lijn</meta:user-defined>
    <meta:user-defined meta:name="DC.title">Waterschap Hollandse Delta - watervergunning voor het vervangen van beschoeiing en het realiseren van een natuurvriendelijke oever in Oud-Beijerland</meta:user-defined>
    <meta:user-defined meta:name="DCTERMS.W3CDTF/DCTERMS.available">2023-02-09</meta:user-defined>
    <meta:user-defined meta:name="DCTERMS.W3CDTF/OVERHEIDop.jaargang">2023</meta:user-defined>
    <meta:user-defined meta:name="OVERHEIDop.publicationIssue">1580</meta:user-defined>
    <meta:user-defined meta:name="OVERHEIDop.WsbID/DC.identifier">wsb-2023-1580</meta:user-defined>
    <meta:user-defined meta:name="OVERHEIDop.versieInformatie"/>
  </office:meta>
</office:document-meta>
</file>