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een deel van een oppervlaktewaterlichaam, nabij Bonrepas 21a, 2855 AB Vlist (code HDSR383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een deel van een oppervlaktewaterlichaam, nabij Bonrepas 21a, 2855 AB Vlist.</text:p>
            <text:p text:style-name="common-al">Deze aanvraag is ontvangen op 11 december 2023 en geregistreerd onder zaak 383377 (OLO nummer 82576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3377</meta:user-defined>
    <meta:user-defined meta:name="DCTERMS.abstract">Nieuwe aanvraag voor een watervergunning voor het dempen van een deel van een oppervlaktewaterlichaam, nabij Bonrepas 21a, 2855 AB Vlis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dempen van een deel van een oppervlaktewaterlichaam, nabij Bonrepas 21a, 2855 AB Vlist (code HDSR383377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98</meta:user-defined>
    <meta:user-defined meta:name="OVERHEIDop.WsbID/DC.identifier">wsb-2023-15798</meta:user-defined>
    <meta:user-defined meta:name="OVERHEIDop.versieInformatie"/>
  </office:meta>
</office:document-meta>
</file>