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ijsterbesstraat 17 in Nieuwegein (Code HDSR38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ijsterbesstraat 17 in Nieuwegein.</text:p>
            <text:p text:style-name="common-al">In de periode tussen 14 december 2023 en 29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0244</meta:user-defined>
    <meta:user-defined meta:name="DCTERMS.abstract">Melding voor het onttrekken van grondwater op de locatie Lijsterbesstraat 17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ijsterbesstraat 17 in Nieuwegein (Code HDSR380244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97</meta:user-defined>
    <meta:user-defined meta:name="OVERHEIDop.WsbID/DC.identifier">wsb-2023-15797</meta:user-defined>
    <meta:user-defined meta:name="OVERHEIDop.versieInformatie"/>
  </office:meta>
</office:document-meta>
</file>