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nieuwe dam, nabij Sportlaan 6, 3981 HP Bunnik (code HDSR383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nieuwe dam, nabij Sportlaan 6, 3981 HP Bunnik. </text:p>
            <text:p text:style-name="common-al">Deze aanvraag is ontvangen op 9 december 2023 en geregistreerd onder zaak 383079 (OLO nummer 825538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79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9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9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3079</meta:user-defined>
    <meta:user-defined meta:name="DCTERMS.abstract">Nieuwe aanvraag voor een watervergunning voor het aanleggen van een nieuwe dam, nabij Sportlaan 6, 3981 HP Bunnik. 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aanleggen van een nieuwe dam, nabij Sportlaan 6, 3981 HP Bunnik (code HDSR383079)</meta:user-defined>
    <meta:user-defined meta:name="DCTERMS.W3CDTF/DCTERMS.available">2023-12-15</meta:user-defined>
    <meta:user-defined meta:name="DCTERMS.W3CDTF/OVERHEIDop.jaargang">2023</meta:user-defined>
    <meta:user-defined meta:name="OVERHEIDop.publicationIssue">15794</meta:user-defined>
    <meta:user-defined meta:name="OVERHEIDop.WsbID/DC.identifier">wsb-2023-15794</meta:user-defined>
    <meta:user-defined meta:name="OVERHEIDop.versieInformatie"/>
  </office:meta>
</office:document-meta>
</file>