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nabij Groenekanseweg 218, 3737 AL Groenekan, De Bilt (code HDSR3831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nabij Groenekanseweg 218, 3737 AL Groenekan, De Bilt. </text:p>
            <text:p text:style-name="common-al">Deze aanvraag is ontvangen op 9 december 2023 en geregistreerd onder zaak 383112 (OLO nummer 825554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9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9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9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3112</meta:user-defined>
    <meta:user-defined meta:name="DCTERMS.abstract">Nieuwe aanvraag voor een watervergunning ontvangen voor het aanleggen van kabels of leidingen in, op of nabij een oppervlaktewaterlichaam en een waterkering, nabij Groenekanseweg 218, 3737 AL Groenekan, De Bilt.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Nieuwe aanvraag watervergunning voor het aanleggen van kabels of leidingen in, op of nabij een oppervlaktewaterlichaam en een waterkering, nabij Groenekanseweg 218, 3737 AL Groenekan, De Bilt (code HDSR383112)</meta:user-defined>
    <meta:user-defined meta:name="DCTERMS.W3CDTF/DCTERMS.available">2023-12-15</meta:user-defined>
    <meta:user-defined meta:name="DCTERMS.W3CDTF/OVERHEIDop.jaargang">2023</meta:user-defined>
    <meta:user-defined meta:name="OVERHEIDop.publicationIssue">15790</meta:user-defined>
    <meta:user-defined meta:name="OVERHEIDop.WsbID/DC.identifier">wsb-2023-15790</meta:user-defined>
    <meta:user-defined meta:name="OVERHEIDop.versieInformatie"/>
  </office:meta>
</office:document-meta>
</file>