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rijp maken (fase 1) van nieuwbouwterrein De Buitenwaard en aanbrengen van voorbelasting (fase 2)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rijp maken (fase 1) van nieuwbouwterrein De Buitenwaard en aanbrengen van voorbelasting (fase 2) ten oosten van Tienvoet in Heinenoord.</text:p>
            <text:p text:style-name="common-al">Zaaknummer: VTH202209-0764</text:p>
            <text:p text:style-name="common-al">Start bezwaartermijn (6 weken): 09-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7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9-0764</meta:user-defined>
    <meta:user-defined meta:name="DCTERMS.abstract">het dempen, graven, lokaal tijdelijk peil verhogen, verharden en bouwrijp maken nieuwbouwplan De Buitenwaard ten oosten van de Tienvoet in Heinenoord</meta:user-defined>
    <dc:language>nl</dc:language>
    <meta:user-defined meta:name="OVERHEIDop.locatietype/OVERHEIDop.gebiedsmarkering">Vlak</meta:user-defined>
    <meta:user-defined meta:name="DC.title">Waterschap Hollandse Delta - watervergunning voor het bouwrijp maken (fase 1) van nieuwbouwterrein De Buitenwaard en aanbrengen van voorbelasting (fase 2) in Heinenoord</meta:user-defined>
    <meta:user-defined meta:name="DCTERMS.W3CDTF/DCTERMS.available">2023-02-09</meta:user-defined>
    <meta:user-defined meta:name="DCTERMS.W3CDTF/OVERHEIDop.jaargang">2023</meta:user-defined>
    <meta:user-defined meta:name="OVERHEIDop.publicationIssue">1579</meta:user-defined>
    <meta:user-defined meta:name="OVERHEIDop.WsbID/DC.identifier">wsb-2023-1579</meta:user-defined>
    <meta:user-defined meta:name="OVERHEIDop.versieInformatie"/>
  </office:meta>
</office:document-meta>
</file>