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en het leggen van een waterleiding ter plaatse van Schenkeldijk 69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het leggen van een waterleiding ter plaatse van Schenkeldijk 69 in Strijen. een wegenvergunning te verlenen.</text:p>
            <text:p text:style-name="common-al">Zaaknummer: VTH202310-0368</text:p>
            <text:p text:style-name="common-al">Start bezwaartermijn (6 weken): 15-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8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8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8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10-0368</meta:user-defined>
    <meta:user-defined meta:name="DCTERMS.abstract">het verwijderen en het leggen van een waterleiding ter plaatse van Schenkeldijk 69 in Strije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verwijderen en het leggen van een waterleiding ter plaatse van Schenkeldijk 69 in Strijen</meta:user-defined>
    <meta:user-defined meta:name="DCTERMS.W3CDTF/DCTERMS.available">2023-12-15</meta:user-defined>
    <meta:user-defined meta:name="DCTERMS.W3CDTF/OVERHEIDop.jaargang">2023</meta:user-defined>
    <meta:user-defined meta:name="OVERHEIDop.publicationIssue">15784</meta:user-defined>
    <meta:user-defined meta:name="OVERHEIDop.WsbID/DC.identifier">wsb-2023-15784</meta:user-defined>
    <meta:user-defined meta:name="OVERHEIDop.versieInformatie"/>
  </office:meta>
</office:document-meta>
</file>