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6410 verleende vergunning voor het uitvoeren van een gestuurde boring nabij de regionale waterkering ter hoogte van Beemsterburgwal 20 en Bierkade 9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78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8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8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1271269</meta:user-defined>
    <meta:user-defined meta:name="DCTERMS.abstract">het uitvoeren van een gestuurde boring nabij de regionale waterkering ter hoogte van Beemsterburgwal 20 en Bierkade 9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6410 verleende vergunning voor het uitvoeren van een gestuurde boring nabij de regionale waterkering ter hoogte van Beemsterburgwal 20 en Bierkade 9 in Purmerend</meta:user-defined>
    <meta:user-defined meta:name="DCTERMS.W3CDTF/DCTERMS.available">2023-12-15</meta:user-defined>
    <meta:user-defined meta:name="DCTERMS.W3CDTF/OVERHEIDop.jaargang">2023</meta:user-defined>
    <meta:user-defined meta:name="OVERHEIDop.publicationIssue">15781</meta:user-defined>
    <meta:user-defined meta:name="OVERHEIDop.WsbID/DC.identifier">wsb-2023-15781</meta:user-defined>
    <meta:user-defined meta:name="OVERHEIDop.versieInformatie"/>
  </office:meta>
</office:document-meta>
</file>