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stuw in de waterloop WL01126 nabij DK00278 ter hoogte van de Stopelweg te Saas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662</text:p>
            <text:p text:style-name="common-al">Waterschap Vechtstromen heeft een watervergunning verleend. Het waterschap geeft hiermee toestemming voor het plaatsen van een tijdelijke stuw in de waterloop WL01126 nabij DK00278 ter hoogte van de Stopelweg te Saasveld.</text:p>
            <text:p text:style-name="common-al">De watervergunning is op 13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8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plaatsen van een tijdelijke stuw in de waterloop WL01126 nabij DK00278 ter hoogte van de Stopelweg te Saasveld</meta:user-defined>
    <meta:user-defined meta:name="DCTERMS.W3CDTF/DCTERMS.available">2023-12-15</meta:user-defined>
    <meta:user-defined meta:name="DCTERMS.W3CDTF/OVERHEIDop.jaargang">2023</meta:user-defined>
    <meta:user-defined meta:name="OVERHEIDop.publicationIssue">15780</meta:user-defined>
    <meta:user-defined meta:name="OVERHEIDop.WsbID/DC.identifier">wsb-2023-15780</meta:user-defined>
    <meta:user-defined meta:name="OVERHEIDop.versieInformatie"/>
  </office:meta>
</office:document-meta>
</file>