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68311 verleende vergunning voor het verplaatsen van een peilscheidingsdam, verbreden van een toegangsdam en ter compensat daarvan graven van een waterloop bij Lageveld 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96</meta:user-defined>
    <meta:user-defined meta:name="DCTERMS.abstract">het verplaatsen van een peilscheidingsdam, verbreden van een toegangsdam en ter compensat daarvan graven van een waterloop bij Lageveld 4 in Oost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68311 verleende vergunning voor het verplaatsen van een peilscheidingsdam, verbreden van een toegangsdam en ter compensat daarvan graven van een waterloop bij Lageveld 4 in Oostere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78</meta:user-defined>
    <meta:user-defined meta:name="OVERHEIDop.WsbID/DC.identifier">wsb-2023-1578</meta:user-defined>
    <meta:user-defined meta:name="OVERHEIDop.versieInformatie"/>
  </office:meta>
</office:document-meta>
</file>