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eringsplan Kostverlorenvaart, deel De Wittenkade</text:p>
      <text:section text:name="regeling_id1-3-2" text:style-name="regeling">
        <text:section text:name="aanhef_id1-3-2-1" text:style-name="aanhef">
          <text:section text:name="preambule_id1-3-2-1-1" text:style-name="preambule">
            <text:p text:style-name="al"/>
            <text:p text:style-name="al">Het dagelijks bestuur van Waterschap Amstel, Gooi en Vecht maakt bekend dat het heeft vastgesteld: het ontwerp-saneringsplan Kostverlorenvaart, deel De Wittenkade.</text:p>
            <text:p text:style-name="al"/>
            <text:p text:style-name="al">Een saneringsplan is een projectplan als bedoeld in artikel 5.4 van de Waterwet. Afdeling 2 van de Crisis- en herstelwet is hierop van toepassing. In het ontwerp-saneringsplan is opgenomen welke werkzaamheden het waterschap wil uitvoeren om ervoor te zorgen dat de historische verontreiniging in de waterbodem wordt opgeruimd. Tevens wordt in het ontwerp-saneringsplan toegelicht op welke wijze de werkzaamheden worden uitgevoerd. Daarnaast is beschreven welke voorzieningen worden getroffen om nadelige gevolgen ongedaan te maken of te beperken.</text:p>
            <text:p text:style-name="al"/>
            <text:p text:style-name="al">
            <text:span text:style-name="nadrukvet">Inzien van stukken</text:span>
          </text:p>
            <text:p text:style-name="al">Het ontwerp-saneringsplan met de bijbehorende stukken kunt u raadplegen van <text:span text:style-name="nadrukvet">dinsdag 19 december 2023 t/m woensdag 31 januari 2024 </text:span>op de website van www.overheid.nl. </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Tijdens de periode dat het ontwerp-saneringsplan ter inzage ligt, kunnen belanghebbenden daarover schriftelijk of mondeling een zienswijze kenbaar maken. U kunt ook online een zienswijze indienen via www.agv.nl/inspraak. </text:p>
            <text:p text:style-name="al"/>
            <text:p text:style-name="al">Een schriftelijke zienswijze kan worden gericht aan: </text:p>
            <text:p text:style-name="al">Waterschap Amstel, Gooi en Vecht </text:p>
            <text:p text:style-name="al">T.a.v. Dagelijks Bestuur </text:p>
            <text:p text:style-name="al">Postbus 94370 </text:p>
            <text:p text:style-name="al">1090 GJ Amsterdam </text:p>
            <text:p text:style-name="al"/>
            <text:p text:style-name="al">Wij verzoeken u als onderwerp ‘Inspraak saneringsplan Kostverlorenvaart, deel De Wittenkade’ te vermelden.</text:p>
            <text:p text:style-name="al"/>
            <text:p text:style-name="al">Voor het kenbaar maken van een mondelinge zienswijze en/of meer informatie over het saneringsplan kunt u telefonisch contact opnemen met projectteam Waterbodemsanering Kostverlorenvaart, deel De Wittenkade via telefoonnummer 0900 – 9394 (uw gebruikelijke belkosten). U kunt ook een e-mail sturen naar projectwaterbodemsanering@waternet.nl.</text:p>
            <text:p text:style-name="al"/>
            <text:p text:style-name="al">Amsterdam, 18 december 2023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7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5.4 van de Waterwet]|[1.0:c:BWBR0025458&amp;artikel=5.4&amp;g=2023-07-01</meta:user-defined>
    <meta:user-defined meta:name="DC.source">afdeling 3.4 van de Algemene wet bestuursrecht]|[1.0:c:BWBR0005537&amp;afdeling=3.4&amp;g=2023-08-01</meta:user-defined>
    <meta:user-defined meta:name="OVERHEIDop.referentienummer">BBV23.0498</meta:user-defined>
    <meta:user-defined meta:name="DCTERMS.abstract">Vaststelling van ontwerp saneringsplan Kostverlorenvaart, deel De Wittenkade</meta:user-defined>
    <dc:language>nl</dc:language>
    <meta:user-defined meta:name="OVERHEIDop.locatietype/OVERHEIDop.gebiedsmarkering">Vlak</meta:user-defined>
    <meta:user-defined meta:name="DC.title">Saneringsplan Kostverlorenvaart, deel De Wittenkade</meta:user-defined>
    <meta:user-defined meta:name="OVERHEIDop.datumEindeReactietermijn">2024-01-31</meta:user-defined>
    <meta:user-defined meta:name="OVERHEIDop.TilID/OVERHEIDop.terinzageleggingOP">til-2023-23027</meta:user-defined>
    <meta:user-defined meta:name="DCTERMS.W3CDTF/DCTERMS.available">2023-12-18</meta:user-defined>
    <meta:user-defined meta:name="DCTERMS.W3CDTF/OVERHEIDop.jaargang">2023</meta:user-defined>
    <meta:user-defined meta:name="OVERHEIDop.publicationIssue">15779</meta:user-defined>
    <meta:user-defined meta:name="OVERHEIDop.WsbID/DC.identifier">wsb-2023-15779</meta:user-defined>
    <meta:user-defined meta:name="OVERHEIDop.versieInformatie"/>
  </office:meta>
</office:document-meta>
</file>