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lozen bronneringswater op waterloop WL07087nabij Robbenhaarsweg/Van der Waalslaan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844</text:p>
            <text:p text:style-name="common-al">Waterschap Vechtstromen heeft een watervergunning verleend. Het waterschap geeft hiermee toestemming voor het lozen van bronneringswater op oppervlaktewater (waterloop WL07087) met meer dan 60 m<text:span text:style-name="sup">3</text:span> per uur, met een maximum van 120 m<text:span text:style-name="sup">3</text:span> per uur. Het water komt vrij bij een bemaling ten behoeve van het verhelpen van een calamiteit, een defect aan het riool, ter plaatse van het perceel kadastraal bekend als gemeente Almelo, sectie D, nummer 2228, nabij de Robbenhaarsweg/Van der Waalslaan te Almelo.</text:p>
            <text:p text:style-name="common-al">De watervergunning is op 13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7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lozen bronneringswater op waterloop WL07087nabij Robbenhaarsweg/Van der Waalslaan te Almelo</meta:user-defined>
    <meta:user-defined meta:name="DCTERMS.W3CDTF/DCTERMS.available">2023-12-15</meta:user-defined>
    <meta:user-defined meta:name="DCTERMS.W3CDTF/OVERHEIDop.jaargang">2023</meta:user-defined>
    <meta:user-defined meta:name="OVERHEIDop.publicationIssue">15778</meta:user-defined>
    <meta:user-defined meta:name="OVERHEIDop.WsbID/DC.identifier">wsb-2023-15778</meta:user-defined>
    <meta:user-defined meta:name="OVERHEIDop.versieInformatie"/>
  </office:meta>
</office:document-meta>
</file>