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kabel en een mantelbuis ter plaatse van Middeldijk 64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en een mantelbuis ter plaatse van Middeldijk 64 in Barendrecht..</text:p>
            <text:p text:style-name="common-al">Zaaknummer: VTH202310-0275</text:p>
            <text:p text:style-name="common-al">Start bezwaartermijn (6 weken): 15-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7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7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7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275</meta:user-defined>
    <meta:user-defined meta:name="DCTERMS.abstract">het leggen van een kabel en een mantelbuis ter plaatse van Middeldijk 64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kabel en een mantelbuis ter plaatse van Middeldijk 64 in Barendrecht</meta:user-defined>
    <meta:user-defined meta:name="DCTERMS.W3CDTF/DCTERMS.available">2023-12-15</meta:user-defined>
    <meta:user-defined meta:name="DCTERMS.W3CDTF/OVERHEIDop.jaargang">2023</meta:user-defined>
    <meta:user-defined meta:name="OVERHEIDop.publicationIssue">15777</meta:user-defined>
    <meta:user-defined meta:name="OVERHEIDop.WsbID/DC.identifier">wsb-2023-15777</meta:user-defined>
    <meta:user-defined meta:name="OVERHEIDop.versieInformatie"/>
  </office:meta>
</office:document-meta>
</file>