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Tijdelijke subsidieverordening Groenblauw Buurtidee Hoogheemraadschap van Rijn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kendmaking</text:span>
          </text:p>
            <text:p text:style-name="al">Dijkgraaf en hoogheemraden van het hoogheemraadschap van Rijnland hebben op 12 december 2023 het Openstellingsbesluit Tijdelijke subsidieverordening Groenblauw Buurtidee Hoogheemraadschap van Rijnland 2024 vastgestel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4 en artikel 5, eerste lid, van de Tijdelijke subsidieverordening Groenblauw Buurtidee Hoogheemraadschap van Rijnland 2024-2026,</text:p>
              </text:list-item>
            </text:list>
            <text:p text:style-name="al">besluit vast te stellen:</text:p>
            <text:p text:style-name="al">
            <text:span text:style-name="nadrukvet">Openstellingsbesluit Tijdelijke subsidieverordening Groenblauw Buurtidee Hoogheemraadschap van Rijnland 202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-1">
                <text:number>1.</text:number>
                <text:p text:style-name="al">Een aanvraag voor subsidie als bedoeld in artikel 7 van de Tijdelijke subsidieverordening Groenblauw Buurtidee Hoogheemraadschap van Rijnland 2024-2026 kan worden ingediend in de periode van 1 januari 2024 tot en met 31 maart 2024.</text:p>
              </text:list-item>
              <text:list-item text:style-override="id1-3-2-2-1-2-2">
                <text:number>2.</text:number>
                <text:p text:style-name="al">Een aanvraag is tijdig ingediend indien deze binnen de in het eerste lid genoemde periode is ontva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it openstellingsbesluit bedraagt € 1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angschikking</text:p>
            <text:list text:style-name="id1-3-2-2-3-2">
              <text:list-item text:style-override="id1-3-2-2-3-2-1">
                <text:number>1.</text:number>
                <text:p text:style-name="al">De volgorde van behandeling van ontvangen aanvragen vindt plaats volgens artikel 9 van de Tijdelijke subsidieverordening Groenblauw Buurtidee Hoogheemraadschap van Rijnland 2024-2026.</text:p>
              </text:list-item>
              <text:list-item text:style-override="id1-3-2-2-3-2-2">
                <text:number>2.</text:number>
                <text:p text:style-name="al">Artikel 9, eerste lid, onder k, van de Tijdelijke subsidieverordening Groenblauw Buurtidee Hoogheemraadschap van Rijnland 2024-2026 wordt voor dit openstellingsbesluit als volgt ingevuld: ‘Ideeën met extra aandacht voor communicatie om de reikwijdte van het waterbewustzijn te vergroten’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4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</text:p>
            <text:list text:style-name="id1-3-2-2-5-2">
              <text:list-item text:style-override="id1-3-2-2-5-2-1">
                <text:number>1.</text:number>
                <text:p text:style-name="al">Dit besluit vervalt op 1 januari 2025.</text:p>
              </text:list-item>
              <text:list-item text:style-override="id1-3-2-2-5-2-2">
                <text:number>2.</text:number>
                <text:p text:style-name="al">Na 1 januari 2025 blijft dit openstellingsbesluit van toepassing op de subsidies die voor 1 januari 2025 zijn verleend of aangevraag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Openstellingsbesluit Tijdelijke subsidieverordening Groenblauw Buurtidee Hoogheemraadschap van Rijnland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12 december 2023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Openstellingsbesluit Tijdelijke subsidieverordening Groenblauw Buurtidee Hoogheemraadschap van Rijnland 2024</meta:user-defined>
    <dc:language>nl</dc:language>
    <meta:user-defined meta:name="OVERHEIDop.locatietype/OVERHEIDop.gebiedsmarkering">Waterschap</meta:user-defined>
    <meta:user-defined meta:name="DC.title">Openstellingsbesluit Tijdelijke subsidieverordening Groenblauw Buurtidee Hoogheemraadschap van Rijnland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75</meta:user-defined>
    <meta:user-defined meta:name="OVERHEIDop.betreftRegeling">CVDR707228_1</meta:user-defined>
    <meta:user-defined meta:name="OVERHEIDop.WsbID/DC.identifier">wsb-2023-15775</meta:user-defined>
    <meta:user-defined meta:name="xs:date/OVERHEIDop.startdatum">2024-01-01</meta:user-defined>
    <meta:user-defined meta:name="xs:date/OVERHEIDop.einddatum">2025-01-01</meta:user-defined>
    <meta:user-defined meta:name="OVERHEIDop.versieInformatie"/>
  </office:meta>
</office:document-meta>
</file>