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324 verleende vergunning voor het verwijderen van een stuw en het aanbrengen van een dam met stuwput bij Uitlandseweg 6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7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7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7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61059</meta:user-defined>
    <meta:user-defined meta:name="DCTERMS.abstract">het verwijderen van een stuw en het aanbrengen van een dam met stuwput bij Uitlandseweg 6a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324 verleende vergunning voor het verwijderen van een stuw en het aanbrengen van een dam met stuwput bij Uitlandseweg 6a in Callantsoog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73</meta:user-defined>
    <meta:user-defined meta:name="OVERHEIDop.WsbID/DC.identifier">wsb-2023-15773</meta:user-defined>
    <meta:user-defined meta:name="OVERHEIDop.versieInformatie"/>
  </office:meta>
</office:document-meta>
</file>