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watergang ten behoeve van plan IJsselhof III in IJsselmond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watergang ten behoeve van plan IJsselhof III in IJsselmonde Rotterdam. .</text:p>
            <text:p text:style-name="common-al">Zaaknummer: VTH202310-0439</text:p>
            <text:p text:style-name="common-al">Start bezwaartermijn (6 weken): 1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7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39</meta:user-defined>
    <meta:user-defined meta:name="DCTERMS.abstract">Het tijdelijk dempen van een watergang ter plaatse van IJsselhof III in IJsselmonde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tijdelijk dempen van een watergang ten behoeve van plan IJsselhof III in IJsselmonde Rotterdam</meta:user-defined>
    <meta:user-defined meta:name="DCTERMS.W3CDTF/DCTERMS.available">2023-12-15</meta:user-defined>
    <meta:user-defined meta:name="DCTERMS.W3CDTF/OVERHEIDop.jaargang">2023</meta:user-defined>
    <meta:user-defined meta:name="OVERHEIDop.publicationIssue">15771</meta:user-defined>
    <meta:user-defined meta:name="OVERHEIDop.WsbID/DC.identifier">wsb-2023-15771</meta:user-defined>
    <meta:user-defined meta:name="OVERHEIDop.versieInformatie"/>
  </office:meta>
</office:document-meta>
</file>