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amwand ten zuiden van de Meeuwensedijk 12 (Meeuwen), de vervanging van Beschoeiing langs de Alm onder de brug waar de Karbogerd dit water kruist (Giessen) en de aanleg van een vissteiger in de Heemtuin Richter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amwand ten zuiden van de Meeuwensedijk 12 (Meeuwen), de vervanging van Beschoeiing langs de Alm onder de brug waar de Karbogerd dit water kruist (Giessen) en de aanleg van een vissteiger in de Heemtuin Richter (Werkendam) een watervergunning te verlenen.  
</text:p>
            <text:p text:style-name="common-al">Zaaknummer: 2023137831
</text:p>
            <text:p text:style-name="common-al">Start bezwaartermijn: 13-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7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37831</meta:user-defined>
    <meta:user-defined meta:name="DCTERMS.abstract">damwand t.z.v. Meeuwensedijk 12 te Meeuwen, verv. beschoeiing kruising Karbogerd Alm te Giesen, plaatsen vissteiger Heemtuin Richter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vangen van damwand ten zuiden van de Meeuwensedijk 12 (Meeuwen), de vervanging van Beschoeiing langs de Alm onder de brug waar de Karbogerd dit water kruist (Giessen) en de aanleg van een vissteiger in de Heemtuin Richter (Werkendam)</meta:user-defined>
    <meta:user-defined meta:name="DCTERMS.W3CDTF/DCTERMS.available">2023-12-15</meta:user-defined>
    <meta:user-defined meta:name="DCTERMS.W3CDTF/OVERHEIDop.jaargang">2023</meta:user-defined>
    <meta:user-defined meta:name="OVERHEIDop.publicationIssue">15770</meta:user-defined>
    <meta:user-defined meta:name="OVERHEIDop.WsbID/DC.identifier">wsb-2023-15770</meta:user-defined>
    <meta:user-defined meta:name="OVERHEIDop.versieInformatie"/>
  </office:meta>
</office:document-meta>
</file>