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thmeesterpark 14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23 met registratienummer 0652613623 voor het aanbrengen van hekwerken haaks in het talud van een a-water en een schuifpoort in de beschermingszone van een a-water ter hoogte van Rithmeesterpark 14 te Breda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thmeesterpark 14 te Breda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77</meta:user-defined>
    <meta:user-defined meta:name="OVERHEIDop.WsbID/DC.identifier">wsb-2023-1577</meta:user-defined>
    <meta:user-defined meta:name="OVERHEIDop.versieInformatie"/>
  </office:meta>
</office:document-meta>
</file>