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bouw van het Xonoxx Energie opslagsysteem in Oost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bouw van het Xonoxx Energie opslagsysteem in Oosterland. De vergunning is geregistreerd onder nummer VOS2304 en 278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2 januari 2024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6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6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6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304 en 2783</meta:user-defined>
    <meta:user-defined meta:name="DCTERMS.abstract">de bouw van het Xonoxx Energie opslagsysteem in Oosterland</meta:user-defined>
    <dc:language>nl</dc:language>
    <meta:user-defined meta:name="OVERHEIDop.locatietype/OVERHEIDop.gebiedsmarkering">Punt</meta:user-defined>
    <meta:user-defined meta:name="DC.title">Watervergunning voor de bouw van het Xonoxx Energie opslagsysteem in Oosterland</meta:user-defined>
    <meta:user-defined meta:name="DCTERMS.W3CDTF/DCTERMS.available">2023-12-15</meta:user-defined>
    <meta:user-defined meta:name="DCTERMS.W3CDTF/OVERHEIDop.jaargang">2023</meta:user-defined>
    <meta:user-defined meta:name="OVERHEIDop.publicationIssue">15768</meta:user-defined>
    <meta:user-defined meta:name="OVERHEIDop.WsbID/DC.identifier">wsb-2023-15768</meta:user-defined>
    <meta:user-defined meta:name="OVERHEIDop.versieInformatie"/>
  </office:meta>
</office:document-meta>
</file>