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ieuw Gemaal Groenveldsepolder in de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dijkgraaf en hoogheemraden van Delfland maakt ter voldoening aan artikel 3:42 van de Algemene wet bestuursrecht bekend dat op d.d. vrijdag 8 december 2023 het navolgende besluit is genomen.</text:span> <text:span text:style-name="artikel_kop_label"> Nieuw Gemaal Groeneveldsepolder Gemeente Midden-Delfland</text:span> Het projectplan heeft betrekking op de realisatie van een nieuw visvriendelijk vijzel gemaal. </text:p>
            <text:p text:style-name="subtitel">Op dit besluit is de Crisis- en herstelwet van toepassing. Dit heeft voor de huidige bezwaarfase geen gevolgen maar wel consequenties voor de indieningsvereisten van een beroepschrift in een latere beroepsfase. </text:p>
            <text:p text:style-name="subtitel">Dit besluit treedt in werking met ingang van de dag na de publicatiedatum van het Waterschapsblad waarin de bekendmaking wordt geplaatst.</text:p>
            <text:p text:style-name="subtite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subtite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 Het bezwaarschrift dient voorzien te zijn van naam en adres, de dagtekening, een omschrijving van het besluit waartegen bezwaar wordt ingesteld en de gronden van het bezwaar.</text:p>
            <text:p text:style-name="subtite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subtite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subtitel">Voor het indienen van een verzoek om voorlopige voorziening is griffierecht verschuldigd.</text:p>
            <text:p text:style-name="subtitel">Voor het maken van een afspraak voor inzage en voor vragen naar aanleiding van deze kennisgeving kunt u op werkdagen van 9.00-16.00 uur contact opnemen met de heer N. van Veen via het Communicatie en KlantContact (CKC), te bereiken op telefoonnummer (015) 260 81 08 of via <text:a xlink:href="mailto:loket@hhdelfland.nl" xlink:type="simple">loket@hhdelflan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6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https://wetten.overheid.nl/BWBR0025458/2015-07-01#Hoofdstuk5</meta:user-defined>
    <meta:user-defined meta:name="OVERHEIDop.referentienummer">702077-021</meta:user-defined>
    <meta:user-defined meta:name="DCTERMS.abstract">702077-021 Projectplan Nieuw Gemaal Groenveldsepolder in de Gemeente Midden-Delfland </meta:user-defined>
    <meta:user-defined meta:name="DCTERMS.alternative">Projectplan Nieuw Gemaal Groenveldsepolder</meta:user-defined>
    <dc:language>nl</dc:language>
    <meta:user-defined meta:name="OVERHEIDop.locatietype/OVERHEIDop.gebiedsmarkering">Punt</meta:user-defined>
    <meta:user-defined meta:name="DC.title">Hoogheemraadschap van Delfland – Projectplan Nieuw Gemaal Groenveldsepolder in de Gemeente Midden-Delfland</meta:user-defined>
    <meta:user-defined meta:name="DCTERMS.W3CDTF/DCTERMS.available">2023-12-15</meta:user-defined>
    <meta:user-defined meta:name="OVERHEIDop.externeBijlage">Besluit in Mandaat|exb-2023-59337</meta:user-defined>
    <meta:user-defined meta:name="OVERHEIDop.externeBijlage">1 Ontwerp tekening|exb-2023-59338</meta:user-defined>
    <meta:user-defined meta:name="OVERHEIDop.externeBijlage">1a Tek legger boven|exb-2023-59339</meta:user-defined>
    <meta:user-defined meta:name="OVERHEIDop.externeBijlage">1b Doorsnede legger|exb-2023-59340</meta:user-defined>
    <meta:user-defined meta:name="OVERHEIDop.externeBijlage">2 Verk (water)bodemonderzoek Gem|exb-2023-59341</meta:user-defined>
    <meta:user-defined meta:name="OVERHEIDop.externeBijlage">3 Nader bodemonder|exb-2023-59342</meta:user-defined>
    <meta:user-defined meta:name="OVERHEIDop.externeBijlage">4 NGE Groeneveldse|exb-2023-59343</meta:user-defined>
    <meta:user-defined meta:name="OVERHEIDop.externeBijlage">5 KadastraalRapport|exb-2023-59344</meta:user-defined>
    <meta:user-defined meta:name="OVERHEIDop.externeBijlage">6 bouwkundige opname incl funder|exb-2023-59345</meta:user-defined>
    <meta:user-defined meta:name="OVERHEIDop.externeBijlage">7 vergunningeninv. groeneveldse|exb-2023-59346</meta:user-defined>
    <meta:user-defined meta:name="OVERHEIDop.externeBijlage">8 KLIC-melding|exb-2023-59347</meta:user-defined>
    <meta:user-defined meta:name="OVERHEIDop.externeBijlage">Projectplan Gemaal Groeneveldsepolder|exb-2023-59348</meta:user-defined>
    <meta:user-defined meta:name="DCTERMS.W3CDTF/OVERHEIDop.jaargang">2023</meta:user-defined>
    <meta:user-defined meta:name="OVERHEIDop.publicationIssue">15766</meta:user-defined>
    <meta:user-defined meta:name="OVERHEIDop.WsbID/DC.identifier">wsb-2023-15766</meta:user-defined>
    <meta:user-defined meta:name="OVERHEIDop.versieInformatie"/>
  </office:meta>
</office:document-meta>
</file>