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ontwerpprojectplan Waterwet “Herinrichting Pompveld Andelsch Broek fase 3’’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het ontwerpprojectplan “herinrichting Pompveld Andelsch Broek fase 3” vastgesteld. Daarbij is gelet op:</text:p>
            <text:list text:style-name="id1-3-2-1-1-3">
              <text:list-item text:style-override="id1-3-2-1-1-3-1">
                <text:number>•</text:number>
                <text:p text:style-name="al">artikel 5.4 van de Waterwet;</text:p>
              </text:list-item>
              <text:list-item text:style-override="id1-3-2-1-1-3-2">
                <text:number>•</text:number>
                <text:p text:style-name="al">de Participatie- en inspraakverordening Waterschap Rivierenland 2020;</text:p>
              </text:list-item>
              <text:list-item text:style-override="id1-3-2-1-1-3-3">
                <text:number>•</text:number>
                <text:p text:style-name="al">afdeling 3.4 van de Algemene wet bestuursrecht.</text:p>
              </text:list-item>
            </text:list>
            <text:p text:style-name="common-al">Het college heeft besloten het ontwerpprojectplan op grond van afdeling 3.4 van de Algemene wet bestuursrecht voor inspraak ter inzage te leggen. </text:p>
            <text:p text:style-name="common-al">
            <text:span text:style-name="nadrukvet">Inhoud ontwerpprojectplan “Herinrichting Pompveld Andelsch Broek fase 3”</text:span>
          </text:p>
            <text:p text:style-name="common-al">Waterschap Rivierenland en Brabants Landschap werken samen aan de realisatie van het natuurgebied Pompveld Andelsch Broek. Het Pompveld Andelsch Broek is een Natura 2000-gebied, is daarnaast onderdeel van het Natuurnetwerk Brabant (NNB) en is tevens een Natte Natuurparel (NNP). Het waterschap heeft in het projectgebied een verdrogingsbestrijdingsopgave. Eerder hebben het waterschap en Brabants Landschap projectfases 1 en 2 gezamenlijk gerealiseerd. In fase 1 is een waterbergingsgebied gerealiseerd en daarmee is ook het leefgebied voor de grote modderkruiper, kleine modderkruiper en de bittervoorn uitgebreid. In fase 2 zijn de natuurgebieden Pompveld en Andelsch Broek verbonden en is o.a. vismigratie binnen het projectgebied mogelijk gemaakt. Ten tijde van de uitvoering van fase 2 was in het Pompveld Andelsch Broek nog één agrarisch bedrijf actief. Dit bedrijf is inmiddels verplaatst naar een andere locatie in de omgeving waardoor invulling gegeven kan worden aan de resterende natuuropgave.</text:p>
            <text:p text:style-name="common-al">Voor de inhoud van het ontwerpprojectplan verwijzen wij u naar de stukken die ter inzage liggen (zie hieronder). </text:p>
            <text:p text:style-name="common-al">
            <text:span text:style-name="nadrukvet">Ontwerpprojectplan met bijlagen ter inzage </text:span>
          </text:p>
            <text:p text:style-name="common-al">Voordat het college van dijkgraaf en heemraden overgaat tot vaststelling van het projectplan ligt het ontwerp van het projectplan met bijbehorende documenten van 16 december 2023 tot en met 26 januari 2024 voor iedereen ter inzage: </text:p>
            <text:list text:style-name="id1-3-2-1-1-10">
              <text:list-item text:style-override="id1-3-2-1-1-10-1">
                <text:number>1.</text:number>
                <text:p text:style-name="al">online via de knop “Bekijk documenten” op deze webpagina</text:p>
              </text:list-item>
              <text:list-item text:style-override="id1-3-2-1-1-10-2">
                <text:number>2.</text:number>
                <text:p text:style-name="al">tijdens kantooruren in het kantoor van het waterschap, De Blomboogerd 1 in Tiel</text:p>
              </text:list-item>
            </text:list>
            <text:p text:style-name="common-al">
            <text:span text:style-name="nadrukvet">Reageren</text:span>
          </text:p>
            <text:p text:style-name="common-al"> Tijdens de inzagetermijn kunnen belanghebbenden en inwoners mondeling, schriftelijk of digitaal reageren op het ontwerpprojectplan door het indienen van een zienswijze. </text:p>
            <text:p text:style-name="common-al">Voor een mondelinge inspraakreactie kunt u terecht bij Dhr. S. Opić  (bereikbaar op telefoonnummer (0344) 64 93 62). Bij afwezigheid van Dhr. S. Opić  kunt u contact opnemen met de receptie van het waterschap (bereikbaar op telefoonnummer 0344-649090).</text:p>
            <text:p text:style-name="common-al">Voor een schriftelijke inspraakreactie kunt u een brief richten aan het college van dijkgraaf en heemraden van Waterschap Rivierenland, Postbus 599, 4000 AN Tiel.</text:p>
            <text:p text:style-name="common-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common-al">Degenen die een zienswijze hebben ingediend, brengen wij op de hoogte van het genomen besluit en van de manier waarop de resultaten van de inspraak zijn verwerkt.</text:p>
            <text:p text:style-name="common-al">
            <text:span text:style-name="nadrukvet">Meer informatie</text:span>
          </text:p>
            <text:p text:style-name="last-al">Wilt u meer weten over het ontwerp-projectplan? Dan kunt u contact opnemen met de heer/mevrouw Dhr. S. Opić, van het Team Projectmanagement, - Beheersing en –Ondersteuning van de Projecten Watersysteem- en Keten, bereikbaar onder telefoonnummer (0344) 64 93 62 of s.opic@wsr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6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Inspraak ontwerpprojectplan Waterwet “Herinrichting Pompveld Andelsch Broek fase 3’’ Waterschap Rivierenland</meta:user-defined>
    <meta:user-defined meta:name="OVERHEIDop.datumEindeReactietermijn">2024-01-26</meta:user-defined>
    <meta:user-defined meta:name="OVERHEIDop.TilID/OVERHEIDop.terinzageleggingOP">til-2023-22806</meta:user-defined>
    <meta:user-defined meta:name="DCTERMS.W3CDTF/DCTERMS.available">2023-12-15</meta:user-defined>
    <meta:user-defined meta:name="DCTERMS.W3CDTF/OVERHEIDop.jaargang">2023</meta:user-defined>
    <meta:user-defined meta:name="OVERHEIDop.publicationIssue">15765</meta:user-defined>
    <meta:user-defined meta:name="OVERHEIDop.WsbID/DC.identifier">wsb-2023-15765</meta:user-defined>
    <meta:user-defined meta:name="OVERHEIDop.versieInformatie"/>
  </office:meta>
</office:document-meta>
</file>