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Voor de aanleg van een dam met duiker op de locatie bij Prinsenlaan 37 in Groenekan (code HDSR3746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de aanleg van een dam met duiker op de locatie bij Prinsenlaan 37 in Groenekan in de gemeente De Bilt. Dit besluit is verzonden op 13 december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anuari 2024,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Informatie</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5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6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6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4631</meta:user-defined>
    <meta:user-defined meta:name="DCTERMS.abstract">Watervergunning voor de aanleg van een dam met duiker op de locatie bij Prinsenlaan 37 Groenekan in de gemeente De Bil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Voor de aanleg van een dam met duiker op de locatie bij Prinsenlaan 37 in Groenekan (code HDSR374631)</meta:user-defined>
    <meta:user-defined meta:name="OVERHEIDop.datumEindeReactietermijn">2024-01-24</meta:user-defined>
    <meta:user-defined meta:name="OVERHEIDop.TilID/OVERHEIDop.terinzageleggingOP">til-2023-23003</meta:user-defined>
    <meta:user-defined meta:name="DCTERMS.W3CDTF/DCTERMS.available">2023-12-15</meta:user-defined>
    <meta:user-defined meta:name="DCTERMS.W3CDTF/OVERHEIDop.jaargang">2023</meta:user-defined>
    <meta:user-defined meta:name="OVERHEIDop.publicationIssue">15764</meta:user-defined>
    <meta:user-defined meta:name="OVERHEIDop.WsbID/DC.identifier">wsb-2023-15764</meta:user-defined>
    <meta:user-defined meta:name="OVERHEIDop.versieInformatie"/>
  </office:meta>
</office:document-meta>
</file>