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tot wijziging van de watervergunning 2023-Z10474 voor het tijdelijk onttrekken van grondwater ten behoeve van nieuwbouw hotel bij Kasteel Oost aan de Kasteellaan 3 te Eijsd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december 2023 aan de vergunninghouder toegezonden.  </text:p>
            <text:p text:style-name="common-al">Het dagelijks bestuur van Waterschap Limburg maakt bekend, dat op 13 december 2023 onder het stellen van voorschriften een wijzigingsbesluit is genomen tot wijziging van de watervergunning 2023-Z10474 voor het tijdelijk onttrekken van grondwater ten behoeve van nieuwbouw hotel bij Kasteel Oost aan de Kasteellaan 3 te Eijsden in de gemeente Eijsden-Margraten.</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43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dec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76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5435</meta:user-defined>
    <meta:user-defined meta:name="DCTERMS.abstract">Besluit tot wijziging van de watervergunning 2023-Z10474 voor het tijdelijk onttrekken van grondwater ten behoeve van nieuwbouw hotel bij Kasteel Oost aan de Kasteellaan 3 te Eijsden.</meta:user-defined>
    <dc:language>nl</dc:language>
    <meta:user-defined meta:name="OVERHEIDop.locatietype/OVERHEIDop.gebiedsmarkering">Adres</meta:user-defined>
    <meta:user-defined meta:name="DC.title">Bekendmaking wijzigingsbesluit Waterschap Limburg tot wijziging van de watervergunning 2023-Z10474 voor het tijdelijk onttrekken van grondwater ten behoeve van nieuwbouw hotel bij Kasteel Oost aan de Kasteellaan 3 te Eijsden in de gemeente Eijsden-Margraten</meta:user-defined>
    <meta:user-defined meta:name="DCTERMS.W3CDTF/DCTERMS.available">2023-12-15</meta:user-defined>
    <meta:user-defined meta:name="DCTERMS.W3CDTF/OVERHEIDop.jaargang">2023</meta:user-defined>
    <meta:user-defined meta:name="OVERHEIDop.externeBijlage">Wijzigingsbesluit 2023-Z15435|exb-2023-59334</meta:user-defined>
    <meta:user-defined meta:name="OVERHEIDop.publicationIssue">15763</meta:user-defined>
    <meta:user-defined meta:name="OVERHEIDop.WsbID/DC.identifier">wsb-2023-15763</meta:user-defined>
    <meta:user-defined meta:name="OVERHEIDop.versieInformatie"/>
  </office:meta>
</office:document-meta>
</file>