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zuiveringsheffing waterschap Scheldestrom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algemene vergadering van waterschap Scheldestromen;</text:p>
            <text:p text:style-name="al">gezien het voorstel van het dagelijks bestuur van dinsdag 31 oktober 2023, nr. 2023020483;</text:p>
            <text:p text:style-name="al">gelet op de artikelen 110 en 122d van de Waterschapswet;</text:p>
            <text:p text:style-name="al"/>
            <text:p text:style-name="al">
            <text:span text:style-name="nadrukvet">besluit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I</text:span> </text:p>
            <text:p text:style-name="al">De Verordening zuiveringsheffing waterschap Scheldestromen 2020 als volgt te wijzigen:</text:p>
            <text:p text:style-name="al">- artikel 1 onder e komt als volgt te luiden:</text:p>
            <text:p text:style-name="al">
            <text:span text:style-name="nadrukcur">
              <text:span text:style-name="nadrukcur">e. afvalwater: afvalwater als bedoeld in artikel 2.17 van de Omgevingswet;</text:span>
            </text:span>
          </text:p>
            <text:p text:style-name="al">- in artikel 20 wordt het tarief gewijzigd in € 78,28</text:p>
            <text:p text:style-name="al"/>
          </text:section>
          <text:section text:name="artikel_id1-3-2-2-2" text:style-name="artikel">
            <text:p text:style-name="artikel_kop_titel"><text:span text:style-name="artikel_kop_label">II </text:span> </text:p>
            <text:p text:style-name="al">Te bepalen dat:</text:p>
            <text:p text:style-name="al">- dit besluit in werking treedt met ingang van de dag na die van de bekendmaking;</text:p>
            <text:p text:style-name="al">- de datum van ingang van de heffing en de wijziging 1 januari 2024 is;</text:p>
            <text:p text:style-name="al">- het bij dit besluit gewijzigde tarief van toepassing blijft op belastbare feiten die zich hebben voorgedaan vóór de hiervoor genoemde datum van ingang van de heff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de algemene vergadering van woensdag 23 november 2023 van waterschap Scheldestromen.</text:p>
            <text:p text:style-name="al"/>
          </text:section>
          <text:section text:name="ondertekening_id1-3-2-3-2">
            <text:p><text:span text:style-name="ondertekening_naam">
            <text:span text:style-name="voornaam"> drs. J.A. </text:span>
            <text:span text:style-name="achternaam">Daane RA, secretaris-directeur</text:span>
          </text:span></text:p>
          </text:section>
          <text:section text:name="ondertekening_id1-3-2-3-3">
            <text:p><text:span text:style-name="ondertekening_naam">
            <text:span text:style-name="voornaam">mr. drs. A.J.G.</text:span>
            <text:span text:style-name="achternaam">Poppelaars, dijkgraaf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576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6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6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.TaxonomieBeleidsagendaDecentraal/OVERHEID.category">Financiën | Organisatie en beleid</meta:user-defined>
    <meta:user-defined meta:name="DC.source">artikel 73 van de Waterschapswet]|[1.0:c:BWBR0005108&amp;artikel=73&amp;g=2018-07-01</meta:user-defined>
    <meta:user-defined meta:name="DC.source">artikel 110 van de Waterschapswet]|[1.0:c:BWBR0005108&amp;artikel=110&amp;g=2018-07-01</meta:user-defined>
    <meta:user-defined meta:name="DC.source">artikel 113 van de Waterschapswet]|[1.0:c:BWBR0005108&amp;artikel=113&amp;g=2018-07-01</meta:user-defined>
    <meta:user-defined meta:name="DC.source">artikel 124 van de Waterschapswet]|[1.0:c:BWBR0005108&amp;artikel=124&amp;g=2018-07-01</meta:user-defined>
    <meta:user-defined meta:name="DC.source">artikel 139 van de Waterschapswet]|[1.0:c:BWBR0005108&amp;artikel=139&amp;g=2018-07-01</meta:user-defined>
    <meta:user-defined meta:name="DC.source">hoofdstuk XVIIb van de Waterschapswet]|[1.0:c:BWBR0005108&amp;hoofdstuk=XVIIb&amp;g=2018-07-01</meta:user-defined>
    <meta:user-defined meta:name="DC.source">hoofdstuk 6 van het Waterschapsbesluit]|[1.0:c:BWBR0023025&amp;hoofdstuk=6&amp;g=2019-03-28</meta:user-defined>
    <meta:user-defined meta:name="OVERHEIDop.referentienummer">2021037638</meta:user-defined>
    <meta:user-defined meta:name="DCTERMS.alternative">Verordening Zuiveringsheffing Waterschap Scheldestromen 2020</meta:user-defined>
    <dc:language>nl</dc:language>
    <meta:user-defined meta:name="OVERHEIDop.locatietype/OVERHEIDop.gebiedsmarkering">Waterschap</meta:user-defined>
    <meta:user-defined meta:name="DC.title">Verordening zuiveringsheffing waterschap Scheldestromen 2020</meta:user-defined>
    <meta:user-defined meta:name="DCTERMS.W3CDTF/DCTERMS.available">2023-12-15</meta:user-defined>
    <meta:user-defined meta:name="DCTERMS.W3CDTF/OVERHEIDop.jaargang">2023</meta:user-defined>
    <meta:user-defined meta:name="OVERHEIDop.publicationIssue">15761</meta:user-defined>
    <meta:user-defined meta:name="OVERHEIDop.betreftRegeling">CVDR633342_5</meta:user-defined>
    <meta:user-defined meta:name="xs:date/OVERHEIDop.startdatum">2024-01-01</meta:user-defined>
    <meta:user-defined meta:name="OVERHEIDop.WsbID/DC.identifier">wsb-2023-15761</meta:user-defined>
    <meta:user-defined meta:name="OVERHEIDop.versieInformatie"/>
  </office:meta>
</office:document-meta>
</file>