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projectplan ‘Schutsluis Berkelsche Zweth’ – gemeente Lansingerland </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maandag 11 december 2023 het navolgende ontwerpbesluit is genomen.</text:p>
            <text:p text:style-name="al">Ontwerp Projectplan Schutsluis Berkelsche Zweth, gemeente Lansingerland </text:p>
            <text:p text:style-name="al">Het ontwerp projectplan heeft betrekking op het versterken van de Schutsluis Berkelsche Zweth zodat deze weer voldoet aan de geldende eisen voor een waterkering.</text:p>
            <text:p text:style-name="al">Op dit besluit is de Crisis- en herstelwet van toepassing. Dit heeft voor de huidige fase geen gevolgen maar wel consequenties voor de indieningsvereisten van een beroepschrift in een latere beroepsfase. </text:p>
            <text:p text:style-name="al">Het ontwerp 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al">Voor het maken van een afspraak voor inzage en/of het indienen van een mondelinge zienswijze en voor vragen naar aanleiding van deze kennisgeving kunt u op werkdagen van 9.00-16.00 uur contact opnemen met E. van der Hoek via het Communicatie en KlantContact (CKC), te bereiken op telefoonnummer (015) 260 81 08 of via <text:a xlink:href="mailto:loket@hhdelfland.nl" xlink:type="simple">loket@hhdelfland.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6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https://wetten.overheid.nl/BWBR0025458/2015-07-01#Hoofdstuk5</meta:user-defined>
    <meta:user-defined meta:name="OVERHEIDop.referentienummer">702084-005</meta:user-defined>
    <meta:user-defined meta:name="DCTERMS.abstract">702084-005 Projectplan Berkelsche Zwethsluis</meta:user-defined>
    <meta:user-defined meta:name="DCTERMS.alternative">702084-005 Projectplan Berkelsche Zwethsluis</meta:user-defined>
    <dc:language>nl</dc:language>
    <meta:user-defined meta:name="OVERHEIDop.locatietype/OVERHEIDop.gebiedsmarkering">Punt</meta:user-defined>
    <meta:user-defined meta:name="DC.title">Hoogheemraadschap van Delfland – Ontwerp-projectplan ‘Schutsluis Berkelsche Zweth’ – gemeente Lansingerland</meta:user-defined>
    <meta:user-defined meta:name="DCTERMS.W3CDTF/DCTERMS.available">2023-12-15</meta:user-defined>
    <meta:user-defined meta:name="OVERHEIDop.externeBijlage">Projectplan Berkelsche Zwethsluis|exb-2023-59327</meta:user-defined>
    <meta:user-defined meta:name="OVERHEIDop.externeBijlage">Besluit in Mandaat|exb-2023-59328</meta:user-defined>
    <meta:user-defined meta:name="OVERHEIDop.externeBijlage">Bijlage Tekening bovenaanzicht_v3.0 |exb-2023-59329</meta:user-defined>
    <meta:user-defined meta:name="OVERHEIDop.externeBijlage">Bijlage Tekening dwarsdoorsnede v1.0|exb-2023-59330</meta:user-defined>
    <meta:user-defined meta:name="DCTERMS.W3CDTF/OVERHEIDop.jaargang">2023</meta:user-defined>
    <meta:user-defined meta:name="OVERHEIDop.publicationIssue">15760</meta:user-defined>
    <meta:user-defined meta:name="OVERHEIDop.WsbID/DC.identifier">wsb-2023-15760</meta:user-defined>
    <meta:user-defined meta:name="OVERHEIDop.versieInformatie"/>
  </office:meta>
</office:document-meta>
</file>